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31*"/>
    </style:style>
    <style:style style:family="table-column" style:parent-style-name="colspec" style:name="id1-3-2-2-1-3-1-2">
      <style:table-column-properties style:rel-column-width="32*"/>
    </style:style>
    <style:style style:family="table-column" style:parent-style-name="colspec" style:name="id1-3-2-2-1-3-1-3">
      <style:table-column-properties style:rel-column-width="30*"/>
    </style:style>
  </office:automatic-styles>
  <office:body>
    <office:text>
      <text:p text:style-name="new_page_staatscourant"/>
      <text:p text:style-name="single-kop-titel">Kennisgeving voornemen tot verkoop van een perceel grond nabij de Bouwen te Sint Nicolaasga i.v.m. transformatorstatio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De Bouwen, Sint Nicolaasga</text:p>
                  </table:table-cell>
                  <table:table-cell table:style-name="cell_frame_all" table:number-rows-spanned="1" table:number-columns-spanned="1">
                    <text:p text:style-name="table_al">Kadastraal bekend gemeente Langweer, sectie A, nummer 7713 (deels)</text:p>
                  </table:table-cell>
                  <table:table-cell table:style-name="cell_frame_all" table:number-rows-spanned="1" table:number-columns-spanned="1">
                    <text:p text:style-name="table_al">20 m²</text:p>
                  </table:table-cell>
                </table:table-row>
              </table:table>
              <text:p text:style-name="table_bottom"/>
            </text:section>
            <text:p text:style-name="al"/>
            <text:p text:style-name="al">Gemeente De Fryske Marren geeft hierbij kennis van haar voornemen tot verkoop van voormelde percelen grond ten behoeve van Liander N.V. (hierna: koper) ten behoeve van het stichten van meerdere transformatorstations, met in de grond aan te brengen kabels.</text:p>
            <text:p text:style-name="al"/>
            <text:p text:style-name="al">De gemeente is van oordeel dat koper moeten worden aangemerkt als enige serieuze gegadigde en er sprake is van de uitzonderingsgrond die in het Didam-arrest (Hoge Raad 26 november 2021, ECLI:NL:HR:2021:1778) wordt genoemd voor het volgen van een (openbare) selectieprocedur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
            <text:p text:style-name="tussenkopcur">Vragen?</text:p>
            <text:p text:style-name="al">Voor meer informatie kunt u op werkdagen contact opnemen met mw E. Sipma, werkzaam bij Ruimtelijke Ontwikkeling, cluster Grondzaken, bij gemeente De Fryske Marr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1682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2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82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250317</meta:user-defined>
    <dc:language>nl</dc:language>
    <meta:user-defined meta:name="OVERHEIDop.locatietype/OVERHEIDop.gebiedsmarkering">Weg</meta:user-defined>
    <meta:user-defined meta:name="DC.title">Kennisgeving voornemen tot verkoop van een perceel grond nabij de Bouwen te Sint Nicolaasga i.v.m. transformatorstation</meta:user-defined>
    <meta:user-defined meta:name="DCTERMS.W3CDTF/DCTERMS.available">2025-03-19</meta:user-defined>
    <meta:user-defined meta:name="DCTERMS.W3CDTF/OVERHEIDop.jaargang">2025</meta:user-defined>
    <meta:user-defined meta:name="OVERHEIDop.publicationIssue">116821</meta:user-defined>
    <meta:user-defined meta:name="OVERHEIDop.GmbID/DC.identifier">gmb-2025-116821</meta:user-defined>
    <meta:user-defined meta:name="OVERHEIDop.versieInformatie"/>
  </office:meta>
</office:document-meta>
</file>