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PA, Koudenburgweg 8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Koudenburgweg 8, 9161 CM: uitbreiden van de recreatiewoning <text:span text:style-name="nadrukcur">21</text:span>-02-2024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1682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82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82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 BOPA, Koudenburgweg 8 in Hollum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682</meta:user-defined>
    <meta:user-defined meta:name="OVERHEIDop.GmbID/DC.identifier">gmb-2025-11682</meta:user-defined>
    <meta:user-defined meta:name="OVERHEIDop.versieInformatie"/>
  </office:meta>
</office:document-meta>
</file>