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stallen caravans, campers, boten en motoren, Dollardweg 1, 1a en 4, 9681 DA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3/2025, stallen caravans, campers, boten en motoren, Dollardweg 1, 1a en 4, 9681 DA Mid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9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681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1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1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Oldambt, verleende omgevingsvergunning, stallen caravans, campers, boten en motoren, Dollardweg 1, 1a en 4, 9681 DA Midwolda</meta:user-defined>
    <meta:user-defined meta:name="DCTERMS.W3CDTF/DCTERMS.available">2025-03-19</meta:user-defined>
    <meta:user-defined meta:name="DCTERMS.W3CDTF/OVERHEIDop.jaargang">2025</meta:user-defined>
    <meta:user-defined meta:name="OVERHEIDop.publicationIssue">116817</meta:user-defined>
    <meta:user-defined meta:name="OVERHEIDop.GmbID/DC.identifier">gmb-2025-116817</meta:user-defined>
    <meta:user-defined meta:name="OVERHEIDop.versieInformatie"/>
  </office:meta>
</office:document-meta>
</file>