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enhal aan Vestdijk ongenummerd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bijenhal aan Vestdijk ongenummerd in Oost West en Middelbeers . Het kenmerk van de gemeente voor deze zaak is 08236502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680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65027</meta:user-defined>
    <meta:user-defined meta:name="DCTERMS.abstract">bouwen van een bijen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enhal aan Vestdijk ongenummerd in Oost West en Middelbeer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08</meta:user-defined>
    <meta:user-defined meta:name="OVERHEIDop.GmbID/DC.identifier">gmb-2025-116808</meta:user-defined>
    <meta:user-defined meta:name="OVERHEIDop.versieInformatie"/>
  </office:meta>
</office:document-meta>
</file>