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zonnepanelen (veldopstelling), Nettelhorsterweg 6, 7241PK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ettelhorsterweg 6, 7241PK Lochem, het plaatsen van zonnepanelen (veldopstelling), Z2025-00115, 17 maart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8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15</meta:user-defined>
    <meta:user-defined meta:name="DCTERMS.abstract">Z2025-00115 Nettelhorsterweg 6, 7241PK Lochem</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plaatsen van zonnepanelen (veldopstelling), Nettelhorsterweg 6, 7241PK Lochem</meta:user-defined>
    <meta:user-defined meta:name="DCTERMS.W3CDTF/DCTERMS.available">2025-03-26</meta:user-defined>
    <meta:user-defined meta:name="DCTERMS.W3CDTF/OVERHEIDop.jaargang">2025</meta:user-defined>
    <meta:user-defined meta:name="OVERHEIDop.publicationIssue">116806</meta:user-defined>
    <meta:user-defined meta:name="OVERHEIDop.GmbID/DC.identifier">gmb-2025-116806</meta:user-defined>
    <meta:user-defined meta:name="OVERHEIDop.versieInformatie"/>
  </office:meta>
</office:document-meta>
</file>