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Woodstock lives on (een hippie en vintagemarkt) op 23 en 24 augustus 2025 op de binnenplaats rondom Fort Sint Gertrudis in Geertruidenberg.</text:p>
            <text:p text:style-name="common-al">Op 23 augustus van 16.00 – 00.00 uur en op 24 augustus 2025 van 11.00 – 18.00 uur.</text:p>
            <text:p text:style-name="common-al">Bijzonderheden: ontheffing geluid op 23 augustus vanaf 16.00 tot 18.00 uur en op 24 augustus 2025 van 13.00 tot 18.00 uur.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8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801</meta:user-defined>
    <meta:user-defined meta:name="OVERHEIDop.GmbID/DC.identifier">gmb-2025-116801</meta:user-defined>
    <meta:user-defined meta:name="OVERHEIDop.versieInformatie"/>
  </office:meta>
</office:document-meta>
</file>