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 overeenkomst Riebroekseweg  49-51”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17 februari 2025 de overeenkomst “Exploitatie overeenkomst inzake bestemmingswijziging van twee bedrijfswoningen en ontwikkeling van 1 twee-onder-een kapwoning op de locatie Riebroekseweg 49-51 te Ermelo” te realiseren. Zijnde een overeenkomst over grondexploitatie als bedoeld in de Wro, zijn aangegaan met exploitant.</text:p>
            <text:p text:style-name="last-al">De zakelijke beschrijving van de inhoud van de overeenkomst is digitaal in te zien op <text:a xlink:href="http://officielebekendmakingen.nl/" xlink:type="simple"><text:span text:style-name="nadrukondlijn">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68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Exploitatie overeenkomst Riebroekseweg  49-51” (artikel 6.24 Wro)</meta:user-defined>
    <meta:user-defined meta:name="DCTERMS.W3CDTF/DCTERMS.available">2025-03-19</meta:user-defined>
    <meta:user-defined meta:name="DCTERMS.W3CDTF/OVERHEIDop.jaargang">2025</meta:user-defined>
    <meta:user-defined meta:name="OVERHEIDop.publicationIssue">116800</meta:user-defined>
    <meta:user-defined meta:name="OVERHEIDop.GmbID/DC.identifier">gmb-2025-116800</meta:user-defined>
    <meta:user-defined meta:name="OVERHEIDop.versieInformatie"/>
  </office:meta>
</office:document-meta>
</file>