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twee knotlindes, Hoofdstraat 109, 9944 AD Nieu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1/03/2025, kappen twee knotlindes, Hoofdstraat 109, 9944 AD Nieuwolda.</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9 maart 202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16799</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9</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799</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twee knotlindes, Hoofdstraat 109, 9944 AD Nieuwolda</meta:user-defined>
    <meta:user-defined meta:name="DCTERMS.W3CDTF/DCTERMS.available">2025-03-19</meta:user-defined>
    <meta:user-defined meta:name="DCTERMS.W3CDTF/OVERHEIDop.jaargang">2025</meta:user-defined>
    <meta:user-defined meta:name="OVERHEIDop.publicationIssue">116799</meta:user-defined>
    <meta:user-defined meta:name="OVERHEIDop.GmbID/DC.identifier">gmb-2025-116799</meta:user-defined>
    <meta:user-defined meta:name="OVERHEIDop.versieInformatie"/>
  </office:meta>
</office:document-meta>
</file>