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percelen grond te verkopen. De koper is Liander N.V.</text:p>
            <text:p text:style-name="common-al">De gemeente is van mening dat Liander N.V. de enige kandidaat is met wie deze grondtransacties</text:p>
            <text:p text:style-name="common-al">kunnen plaatsvinden om de volgende reden:</text:p>
            <text:list text:style-name="id1-3-2-1-1-4">
              <text:list-item text:style-override="id1-3-2-1-1-4-1">
                <text:number>-</text:number>
                <text:p text:style-name="al">De gronden worden verkocht ten behoeve van het mogelijk maken van een uitbreiding/verzwaring van het elektriciteitsnet. Liander N.V. is aangewezen als beheerder van het elektriciteitsnet op grond van artikel 10 Elektriciteitswet. Aangezien deze percelen alleen worden verkocht voor het realiseren van een deel van het elektriciteitsnet (het plaatsen van een trafo) komt alleen Liander N.V. in aanmerking voor de aankoop van deze percelen. Het gaat om de volgende locaties:</text:p>
              </text:list-item>
              <text:list-item text:style-override="id1-3-2-1-1-4-2">
                <text:number/>
                <text:list text:style-name="id1-3-2-1-1-4-2-2">
                  <text:list-item text:style-override="id1-3-2-1-1-4-2-2-1">
                    <text:number>•</text:number>
                    <text:p text:style-name="al">Tegenover Lokhorstweg 40/42.</text:p>
                  </text:list-item>
                  <text:list-item text:style-override="id1-3-2-1-1-4-2-2-2">
                    <text:number>•</text:number>
                    <text:p text:style-name="al">Tegenover Watervalweg 162</text:p>
                  </text:list-item>
                  <text:list-item text:style-override="id1-3-2-1-1-4-2-2-3">
                    <text:number>•</text:number>
                    <text:p text:style-name="al">Hoek Floraweg/Veldweg</text:p>
                  </text:list-item>
                </text:list>
              </text:list-item>
            </text:list>
            <text:p text:style-name="common-al">Als u van mening bent dat u ook in aanmerking komt voor deze voorgenomen overeenkomst, dan </text:p>
            <text:p text:style-name="common-al">verzoeken wij u dit zo spoedig mogelijk schriftelijk aan de Gemeente Ermelo kenbaar te maken.</text:p>
            <text:p text:style-name="common-al">De gemeente hanteert deze handelwijze om rechtszekerheid te creëren, zodat zij met deze gegadigde de overeenkomst kan sluiten en de grond kan overdrag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67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720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nemen tot verkoop van gemeentegrond</meta:user-defined>
    <meta:user-defined meta:name="DCTERMS.W3CDTF/DCTERMS.available">2025-03-19</meta:user-defined>
    <meta:user-defined meta:name="DCTERMS.W3CDTF/OVERHEIDop.jaargang">2025</meta:user-defined>
    <meta:user-defined meta:name="OVERHEIDop.publicationIssue">116790</meta:user-defined>
    <meta:user-defined meta:name="OVERHEIDop.GmbID/DC.identifier">gmb-2025-116790</meta:user-defined>
    <meta:user-defined meta:name="OVERHEIDop.versieInformatie"/>
  </office:meta>
</office:document-meta>
</file>