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p vergunning geheel of gedeelt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luit op omgevingsvergunning geheel of gedeeltelijk in te trekken, Uilenweg 2E Lelystad, het realiseren van een strandpaviljoen (wijzigen)</text:span>
          </text:p>
            <text:p text:style-name="common-al">Wij hebben op 17 maart 2025 een besluit genomen om op een omgevingsvergunning met dossiernummer 0995594431 voor het realiseren van een strandpaviljoen (wijzigen), op Uilenweg 2E Lelystad geheel of gedeeltelijk in te trekken op verzoek van de vergunninghouder of op verzoek van de gemee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28 april 2025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678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94431</meta:user-defined>
    <dc:language>nl</dc:language>
    <meta:user-defined meta:name="OVERHEIDop.locatietype/OVERHEIDop.gebiedsmarkering">Vlak</meta:user-defined>
    <meta:user-defined meta:name="DC.title">Intrekkingsbesluit op vergunning geheel of gedeeltelijk</meta:user-defined>
    <meta:user-defined meta:name="DCTERMS.W3CDTF/DCTERMS.available">2025-03-19</meta:user-defined>
    <meta:user-defined meta:name="DCTERMS.W3CDTF/OVERHEIDop.jaargang">2025</meta:user-defined>
    <meta:user-defined meta:name="OVERHEIDop.publicationIssue">116782</meta:user-defined>
    <meta:user-defined meta:name="OVERHEIDop.GmbID/DC.identifier">gmb-2025-116782</meta:user-defined>
    <meta:user-defined meta:name="OVERHEIDop.versieInformatie"/>
  </office:meta>
</office:document-meta>
</file>