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97-6">
      <text:list-level-style-bullet text:bullet-char="-" text:level="1">
        <style:list-level-properties text:min-label-width="10mm"/>
      </text:list-level-style-bullet>
    </text:list-style>
    <text:list-style style:name="id1-3-2-1-1-97-7">
      <text:list-level-style-bullet text:bullet-char="-" text:level="1">
        <style:list-level-properties text:min-label-width="10mm"/>
      </text:list-level-style-bullet>
    </text:list-style>
  </office:automatic-styles>
  <office:body>
    <office:text>
      <text:p text:style-name="new_page_staatscourant"/>
      <text:p text:style-name="single-kop-titel">Subsidieregels monumenten verduurzamingsaanpak voor woningen gemeente Zwartewaterland</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 Het college van burgemeester en wethouders van de gemeente Zwartewaterland.</text:p>
            <text:p text:style-name="al">Gelet op titel 4.2 subsidies van de Algemene wet bestuursrecht en artikel 2 van de Algemene subsidieverordening Zwartewaterland.</text:p>
            <text:p text:style-name="al"/>
            <text:p text:style-name="al">
            <text:span text:style-name="nadrukvet">Besluit:</text:span>
          </text:p>
            <text:p text:style-name="al"/>
            <text:p text:style-name="al">Vast te stellen:</text:p>
            <text:p text:style-name="al">De monumentenverduurzamingsaanpak voor woningen van gemeente Zwartewaterland.</text:p>
            <text:p text:style-name="al"/>
            <text:p text:style-name="al">
            <text:span text:style-name="nadrukvet">Artikel 1. Begripsomschrijvingen</text:span>
          </text:p>
            <text:p text:style-name="al"/>
            <text:list text:style-name="id1-3-2-1-1-14">
              <text:list-item text:style-override="id1-3-2-1-1-14-1">
                <text:number>A.</text:number>
                <text:p text:style-name="al">aanvrager: de eigenaar/bewoner van een woning die mogelijk voldoet aan de gestelde voorwaarden; </text:p>
              </text:list-item>
              <text:list-item text:style-override="id1-3-2-1-1-14-2">
                <text:number>B.</text:number>
                <text:p text:style-name="al">beschikking: een besluit dat niet van algemene strekking is, met inbegrip van de afwijzing van een aanvraag daarvan (artikel 1:3 lid 2 Awb); </text:p>
              </text:list-item>
              <text:list-item text:style-override="id1-3-2-1-1-14-3">
                <text:number>C.</text:number>
                <text:p text:style-name="al">college: college van burgemeester en wethouders van de gemeente Zwartewaterland (artikel 5 lid c Gemeentewet); </text:p>
              </text:list-item>
              <text:list-item text:style-override="id1-3-2-1-1-14-4">
                <text:number>D.</text:number>
                <text:p text:style-name="al">isolatiemaatregelen: activiteiten waarmee het gebruik van energie verlaagd wordt, dit betreft ventilatie en isolatie van het dak, zolder, vliering, glas, vloer, bodem of gevel; </text:p>
              </text:list-item>
              <text:list-item text:style-override="id1-3-2-1-1-14-5">
                <text:number>E.</text:number>
                <text:p text:style-name="al">woningeigenaar: eigenaar-bewoner (alleenstaand of gezin) wiens feitelijk verblijf, naast de inschrijving in de BRP, in de gemeente Zwartewaterland is en wiens belang rechtstreeks bij een besluit is betrokken (artikel 1:1 lid 1 Awb); </text:p>
              </text:list-item>
              <text:list-item text:style-override="id1-3-2-1-1-14-6">
                <text:number>F.</text:number>
                <text:p text:style-name="al">gemeente: gemeente Zwartewaterland; </text:p>
              </text:list-item>
              <text:list-item text:style-override="id1-3-2-1-1-14-7">
                <text:number>G.</text:number>
                <text:p text:style-name="al">SPUK Lokale Aanpak Isolatie (LAI): De SPUk Lokale Aanpak Isolatie is onderdeel van het Nationaal Isolatieprogramma (NIP), het is een specifieke uitkering van het Rijk aan de gemeenten. Gemeenten kunnen hierin een subsidieaanvraag doen om inwoners te helpen met woningisolatie. Het doel is om op deze manier, voor 2030, slecht geïsoleerde woningen te verbeteren. </text:p>
                <text:p text:style-name="al"/>
              </text:list-item>
            </text:list>
            <text:p text:style-name="al">
            <text:span text:style-name="nadrukvet">Artikel 2. Bevoegdheid</text:span>
          </text:p>
            <text:p text:style-name="al">Op grond van deze regeling kan het college subsidie verstrekken voor isolatiemaatregelen aan woningen indien voldaan wordt aan het gestelde in artikel 4.</text:p>
            <text:p text:style-name="al"/>
            <text:p text:style-name="al">
            <text:span text:style-name="nadrukvet">Artikel 3 Subsidieplafond en rangschikking</text:span>
          </text:p>
            <text:list text:style-name="id1-3-2-1-1-19">
              <text:list-item text:style-override="id1-3-2-1-1-19-1">
                <text:number>A.</text:number>
                <text:p text:style-name="al">het subsidieplafond voor deze regeling bedraagt € 75.000, - in het tijdvak van 2025 tot en met 2027.</text:p>
              </text:list-item>
              <text:list-item text:style-override="id1-3-2-1-1-19-2">
                <text:number>B.</text:number>
                <text:p text:style-name="al">het bedrag dat beschikbaar is voor de te verstrekken subsidies, wordt over de aanvragen verdeeld op volgorde van datum van binnenkomst daarvan.</text:p>
              </text:list-item>
              <text:list-item text:style-override="id1-3-2-1-1-19-3">
                <text:number>C.</text:number>
                <text:p text:style-name="al">een aanvrager krijgt €1.250 per maatregel maar nooit meer dan de kosten van de maatregel. </text:p>
              </text:list-item>
              <text:list-item text:style-override="id1-3-2-1-1-19-4">
                <text:number>D.</text:number>
                <text:p text:style-name="al">deze kan worden aangevraagd voor maximaal 2 maatregelen. Dit hoeft niet gelijktijdig te worden aangevraagd.</text:p>
              </text:list-item>
              <text:list-item text:style-override="id1-3-2-1-1-19-5">
                <text:number>E.</text:number>
                <text:p text:style-name="al">als een aanvraag niet volledig is, geldt als datum van binnenkomst de dag waarop de aanvraag aangevuld en gecompleteerd is als bedoeld in artikel 4:5 van de Algemene wet bestuursrecht.</text:p>
                <text:p text:style-name="al"/>
              </text:list-item>
            </text:list>
            <text:p text:style-name="al">
            <text:span text:style-name="nadrukvet">Artikel 4 Subsidiecriteria</text:span>
          </text:p>
            <text:p text:style-name="al">Om voor subsidie in aanmerking te komen, wordt voldaan aan de volgende vereisten:</text:p>
            <text:list text:style-name="id1-3-2-1-1-22">
              <text:list-item text:style-override="id1-3-2-1-1-22-1">
                <text:number>A.</text:number>
                <text:p text:style-name="al">de aanvraag heeft betrekking op panden in gemeente Zwartewaterland met een woonfunctie en met gemeentelijke of rijks monumentale status;</text:p>
              </text:list-item>
              <text:list-item text:style-override="id1-3-2-1-1-22-2">
                <text:number>B.</text:number>
                <text:p text:style-name="al">de isolatiemaatregel heeft betrekking op een bestaand gebouwdeel van de woning;</text:p>
              </text:list-item>
              <text:list-item text:style-override="id1-3-2-1-1-22-3">
                <text:number>C.</text:number>
                <text:p text:style-name="al">de isolatiemaatregel is of wordt uitgevoerd in de periode van 1 januari 2025 tot en met 31 november 2027;</text:p>
              </text:list-item>
              <text:list-item text:style-override="id1-3-2-1-1-22-4">
                <text:number>D.</text:number>
                <text:p text:style-name="al">de isolatiemaatregel voldoet aan de minimale oppervlakte- en isolatie-eisen van de ISDE-regeling zoals genoemd op de website van Rijksdienst voor Ondernemend Nederland, pagina ISDE: voor monumenteigenaren. Zie bijlage;</text:p>
              </text:list-item>
              <text:list-item text:style-override="id1-3-2-1-1-22-5">
                <text:number>E.</text:number>
                <text:p text:style-name="al">de aanvrager heeft een vergunning voor de verduurzamingsactiviteit(en) ontvangen van de gemeente. Een vergunning is voor alles behalve normaal onderhoud verplicht bij een monument. </text:p>
                <text:p text:style-name="al"/>
              </text:list-item>
            </text:list>
            <text:p text:style-name="al">
            <text:span text:style-name="nadrukvet">Artikel 5 Weigeringsgronden</text:span>
          </text:p>
            <text:p text:style-name="al">Subsidie wordt geweigerd indien: </text:p>
            <text:list text:style-name="id1-3-2-1-1-25">
              <text:list-item text:style-override="id1-3-2-1-1-25-1">
                <text:number>A.</text:number>
                <text:p text:style-name="al">de aanvrager al eerder subsidie heeft ontvangen vanuit de reguliere gemeentelijke subsidie voor woningisolatie voor 2025.</text:p>
              </text:list-item>
              <text:list-item text:style-override="id1-3-2-1-1-25-2">
                <text:number>B.</text:number>
                <text:p text:style-name="al">de aanvraag betrekking heeft op de isolatie van een schuur, garage of bijgebouw;</text:p>
              </text:list-item>
              <text:list-item text:style-override="id1-3-2-1-1-25-3">
                <text:number>C.</text:number>
                <text:p text:style-name="al">bij een aanvraag voor dakisolatie het dak asbest bevat, tenzij de aanvrager aantoont dat het asbest voor plaatsing van de dakisolatie wordt verwijderd.</text:p>
              </text:list-item>
              <text:list-item text:style-override="id1-3-2-1-1-25-4">
                <text:number>D.</text:number>
                <text:p text:style-name="al">de aanvraag niet voor een koopwoning is.</text:p>
              </text:list-item>
              <text:list-item text:style-override="id1-3-2-1-1-25-5">
                <text:number>E.</text:number>
                <text:p text:style-name="al">de aanvraag niet voldoet aan de voorwaarden van de ISDE. Voor monumenteigenaren, zie bijlage;</text:p>
              </text:list-item>
              <text:list-item text:style-override="id1-3-2-1-1-25-6">
                <text:number>F.</text:number>
                <text:p text:style-name="al">de maatregel of maatregelen niet zijn uitgevoerd door een professionele aannemer.</text:p>
                <text:p text:style-name="al"/>
              </text:list-item>
            </text:list>
            <text:p text:style-name="al">
            <text:span text:style-name="nadrukvet">Artikel 6 Vorm</text:span>
          </text:p>
            <text:p text:style-name="al">De monumenten verduurzamingsaanpak voor woningen kent de volgende vorm: </text:p>
            <text:list text:style-name="id1-3-2-1-1-28">
              <text:list-item text:style-override="id1-3-2-1-1-28-1">
                <text:number>A.</text:number>
                <text:p text:style-name="al">een verstrekking is in de vorm van een gift in geld; </text:p>
              </text:list-item>
              <text:list-item text:style-override="id1-3-2-1-1-28-2">
                <text:number>B.</text:number>
                <text:p text:style-name="al">de verstrekking is alleen mogelijk bij aanlevering van de juiste gegevens; </text:p>
                <text:p text:style-name="al"/>
              </text:list-item>
            </text:list>
            <text:p text:style-name="al">
            <text:span text:style-name="nadrukvet">Artikel 7. Procedure</text:span>
          </text:p>
            <text:p text:style-name="al">De procedure is als volgt: </text:p>
            <text:list text:style-name="id1-3-2-1-1-31">
              <text:list-item text:style-override="id1-3-2-1-1-31-1">
                <text:number>A.</text:number>
                <text:p text:style-name="al">de woningeigenaar dient een aanvraag in via de gemeentelijke website;</text:p>
              </text:list-item>
              <text:list-item text:style-override="id1-3-2-1-1-31-2">
                <text:number>B.</text:number>
                <text:p text:style-name="al">Indien de maatregelen nog niet zijn uitgevoerd kan de woningeigenaar een reservering voor de subsidie indienen. Deze stap mag worden overgeslagen.</text:p>
              </text:list-item>
              <text:list-item text:style-override="id1-3-2-1-1-31-3">
                <text:number>C.</text:number>
                <text:p text:style-name="al">de aanvraag is compleet en bevat alle gegevens die noodzakelijk zijn voor de beoordeling, zijnde adres en postcode; </text:p>
              </text:list-item>
              <text:list-item text:style-override="id1-3-2-1-1-31-4">
                <text:number>D.</text:number>
                <text:p text:style-name="al">de aanvraag is door de aanvrager ondertekend; </text:p>
              </text:list-item>
              <text:list-item text:style-override="id1-3-2-1-1-31-5">
                <text:number>E.</text:number>
                <text:p text:style-name="al">de aanvragen worden in volgorde van binnenkomst en compleetheid beoordeeld; </text:p>
              </text:list-item>
              <text:list-item text:style-override="id1-3-2-1-1-31-6">
                <text:number>F.</text:number>
                <text:p text:style-name="al">de manager externe dienstverlening beslist binnen 8 weken na ontvangst van een volledige aanvraag tot subsidieverlening of subsidievaststelling. Deze termijn kan met maximaal 4 weken worden verdaagd voor zover de controle op de juistheid van de gegevens daartoe aanleiding geeft; </text:p>
              </text:list-item>
              <text:list-item text:style-override="id1-3-2-1-1-31-7">
                <text:number>G.</text:number>
                <text:p text:style-name="al">de subsidie wordt binnen 4 weken na vaststelling overgemaakt naar de ontvanger.</text:p>
                <text:p text:style-name="al"/>
              </text:list-item>
            </text:list>
            <text:p text:style-name="al">
            <text:span text:style-name="nadrukvet">Artikel 8. Hardheidsclausule </text:span>
          </text:p>
            <text:p text:style-name="al">In zeer uitzonderlijke gevallen kan het college in de geest van deze beleidsregels afwijken van het in de beleidsregels gestelde. Dit om te voorkomen dat de toepassing van de regeling kan leiden tot onbillijkheden van overwegende aard in gevallen die niet voorzien werden of niet te voorzien waren. In het geval dat een aanvraag aan deze criteria voldoet zal de gemeente hier intern over overleggen.</text:p>
            <text:p text:style-name="al"/>
            <text:p text:style-name="al">
            <text:span text:style-name="nadrukvet">Artikel 9. Bezwaarproces</text:span>
          </text:p>
            <text:p text:style-name="al">Indien inwoners het niet eens zijn met de beslissing, of menen ook in aanmerking te komen voor een subsidie, kunnen zij een bezwaar indienen bij de gemeente.</text:p>
            <text:p text:style-name="al"/>
            <text:p text:style-name="al">
            <text:span text:style-name="nadrukvet">Artikel 10. Inwerkingtreding en geldigheidsduur</text:span>
          </text:p>
            <text:p text:style-name="al">Deze regeling treedt de dag na bekendmaking in het Gemeenteblad in werking en vervalt op 31 december 2027 of wanneer het subsidiebedrag op is, met dien verstande dat de regeling van toepassing blijft op subsidies die voor laatstgenoemde datum zijn aangevraagd.</text:p>
            <text:p text:style-name="al"/>
            <text:p text:style-name="al">
            <text:span text:style-name="nadrukvet">Artikel 11. Citeertitel</text:span>
          </text:p>
            <text:p text:style-name="al">Deze regeling wordt aangehaald als: monumenten verduurzamingsaanpak voor woningen gemeente Zwartewaterland.</text:p>
            <text:p text:style-name="al"/>
            <text:p text:style-name="al">
            <text:span text:style-name="nadrukvet">Ondertekening</text:span>
          </text:p>
            <text:p text:style-name="al">Vastgesteld in de vergadering van 11-03-2025</text:p>
            <text:p text:style-name="al"/>
            <text:p text:style-name="al">Burgemeester en wethouders van Zwartewaterland,</text:p>
            <text:p text:style-name="al">de secretaris,  de burgemeester,</text:p>
            <text:p text:style-name="al">S. van der Zwaag  ing. E.J. Bilder</text:p>
            <text:p text:style-name="al"/>
            <text:p text:style-name="al">  </text:p>
            <text:p text:style-name="al">
            <text:span text:style-name="nadrukvet">Bijlage 1: subsidieregels ISDE voor monumenteigenaren.</text:span>
          </text:p>
            <text:p text:style-name="al">
            <text:a xlink:href="https://www.rvo.nl/subsidies-financiering/isde/woningeigenaren/isde-voor-monumenteigenaren" xlink:type="simple">
              <text:span text:style-name="nadrukvet">https://www.rvo.nl/subsidies-financiering/isde/woningeigenaren/isde-voor-monumenteigenaren</text:span>
            </text:a>
          </text:p>
            <text:p text:style-name="al"/>
            <text:p text:style-name="al">
            <text:span text:style-name="nadrukvet">Voor wie?</text:span>
          </text:p>
            <text:p text:style-name="al"/>
            <text:p text:style-name="al">U komt in aanmerking voor ISDE als u de eigenaar-bewoner van een monument bent. En als uw woning een monumentenstatus heeft. De woning moet dan wel zelfstandig of als onderdeel van een gebouw staan ingeschreven bij een van onderstaande registers:</text:p>
            <text:list text:style-name="id1-3-2-1-1-58">
              <text:list-item text:style-override="id1-3-2-1-1-58-1">
                <text:number>-</text:number>
                <text:p text:style-name="al">rijksmonument in het rijksmonumentenregister</text:p>
              </text:list-item>
              <text:list-item text:style-override="id1-3-2-1-1-58-2">
                <text:number>-</text:number>
                <text:p text:style-name="al">gemeentelijk monument in een gemeentelijk erfgoedregister</text:p>
              </text:list-item>
              <text:list-item text:style-override="id1-3-2-1-1-58-3">
                <text:number>-</text:number>
                <text:p text:style-name="al">of provinciaal monument in een provinciaal erfgoedregister</text:p>
                <text:p text:style-name="al"/>
              </text:list-item>
            </text:list>
            <text:p text:style-name="al">
            <text:span text:style-name="nadrukvet">Zakelijke aanvragen</text:span>
          </text:p>
            <text:p text:style-name="al">Bent u een zakelijke aanvrager met een bedrijfspand met monumentenstatus? Dan komt u binnen de ISDE niet in aanmerking voor subsidie op (aangepaste) isolatiemaatregelen. Bekijk welke subsidiemogelijkheden er voor u zijn op Investeringssubsidie duurzame energie en energiebesparing voor zakelijke gebruikers.</text:p>
            <text:p text:style-name="al"/>
            <text:p text:style-name="al">
            <text:span text:style-name="nadrukvet">Monumentale woning verhuren</text:span>
          </text:p>
            <text:p text:style-name="al">Bent u een particuliere woningeigenaar en verhuurt u uw monumentale woning? Dan wordt u binnen de ISDE gezien als een zakelijke aanvrager. Voor isolatiemaatregelen maakt u als particuliere verhuurder wel aanspraak op de Subsidieregeling Verduurzaming en Onderhoud Huurwoningen (SVOH). Let op: voor deze regeling hier gelden andere voorwaarden dan voor de ISDE.</text:p>
            <text:p text:style-name="al"/>
            <text:p text:style-name="al">
            <text:span text:style-name="nadrukvet">Waarvoor krijgt u subsidie?</text:span>
          </text:p>
            <text:p text:style-name="al">Als eigenaar-bewoner van een monument krijgt u subsidie voor:</text:p>
            <text:list text:style-name="id1-3-2-1-1-67">
              <text:list-item text:style-override="id1-3-2-1-1-67-1">
                <text:number>-</text:number>
                <text:p text:style-name="al">Isolatiemaatregelen (glas-, gevel-, dak-, zolder-, vlieringvloer- bodem- of vloerisolatie). Lees lager op deze pagina de aangepaste voorwaarden voor isolatiemaatregelen. </text:p>
              </text:list-item>
              <text:list-item text:style-override="id1-3-2-1-1-67-2">
                <text:number>-</text:number>
                <text:p text:style-name="al">warmtepomp</text:p>
              </text:list-item>
              <text:list-item text:style-override="id1-3-2-1-1-67-3">
                <text:number>-</text:number>
                <text:p text:style-name="al">zonneboiler</text:p>
              </text:list-item>
              <text:list-item text:style-override="id1-3-2-1-1-67-4">
                <text:number>-</text:number>
                <text:p text:style-name="al">aansluiting warmtenet</text:p>
              </text:list-item>
              <text:list-item text:style-override="id1-3-2-1-1-67-5">
                <text:number>-</text:number>
                <text:p text:style-name="al">Bent u al aangesloten op een warmtenet en heeft u daarvoor geen subsidie voor ontvangen? Dan komt u ook in aanmerking voor subsidie voor een elektrische kookvoorziening.</text:p>
                <text:p text:style-name="al"/>
              </text:list-item>
            </text:list>
            <text:p text:style-name="al">
            <text:span text:style-name="nadrukvet">Aangepaste voorwaarden voor isolatie van monumenten</text:span>
          </text:p>
            <text:p text:style-name="al">Vraagt u subsidie aan om uw monument te isoleren? Dan gelden er vanaf 1 januari 2024 aangepaste voorwaarden voor monumenteigenaren. </text:p>
            <text:p text:style-name="al">Deze nieuwe voorwaarden gelden alleen voor isolatiemaatregelen die op of vanaf 1 januari 2024 zijn aangebracht aan het monument. Heeft u al eerder geïsoleerd? Dan gelden dezelfde voorwaarden als voor <text:a xlink:href="https://www.rvo.nl/subsidies-financiering/isde/woningeigenaren/isolatiemaatregelen" xlink:type="simple"><text:span text:style-name="nadrukvet">woningen zonder monumentenstatus</text:span></text:a>.</text:p>
            <text:p text:style-name="al"/>
            <text:p text:style-name="al">
            <text:span text:style-name="nadrukvet">Versoepelde isolatiewaarden</text:span>
          </text:p>
            <text:list text:style-name="id1-3-2-1-1-73">
              <text:list-item text:style-override="id1-3-2-1-1-73-1">
                <text:number>-</text:number>
                <text:p text:style-name="al">Voor glas komt u als eigenaar van een monumentale woning in aanmerking voor subsidie vanaf een isolatiewaarde (U-waarde) van 3,0 (W/ m<text:span text:style-name="sup">2</text:span>K). Voor niet-monumentale woningen is deze waarde 1,2 (W/ m<text:span text:style-name="sup">2</text:span>K). Hoe lager deze isolatiewaarde, hoe beter het glas isoleert. Voor glas met een U-waarde van bijvoorbeeld 2,0 (W/ m<text:span text:style-name="sup">2</text:span>K) krijgt u dus meer subsidie. Let op: Voor Triple glas geldt de voorwaarde dat u ook het kozijn vervangt. Het nieuwe kozijn moet een U<text:span text:style-name="inf">f</text:span>-waarde hebben van maximaal 1,5 (W/ m<text:span text:style-name="sup">2</text:span>K). Deze voorwaarde is dus hetzelfde als bij niet-monumentale woningen.</text:p>
              </text:list-item>
              <text:list-item text:style-override="id1-3-2-1-1-73-2">
                <text:number>-</text:number>
                <text:p text:style-name="al">Voor isolerende panelen in kozijnen komt u als eigenaar van een monumentale woning in aanmerking voor subsidie vanaf een isolatiewaarde (U-waarde) van 3,0 W/ m<text:span text:style-name="sup">2</text:span>K. Voor niet-monumentale woningen is deze waarde 1,2 W/ m<text:span text:style-name="sup">2</text:span>K. Hoe lager deze isolatiewaarde, hoe beter het paneel isoleert. Voor panelen met een U-waarde van bijvoorbeeld 0,7W/ m<text:span text:style-name="sup">2</text:span>K, krijgt u dus meer subsidie.</text:p>
              </text:list-item>
              <text:list-item text:style-override="id1-3-2-1-1-73-3">
                <text:number>-</text:number>
                <text:p text:style-name="al">Voor een isolerende deur komt u als eigenaar van een monumentale woning in aanmerking voor subsidie vanaf een isolatiewaarde (U-waarde) van 2,0 W/ m<text:span text:style-name="sup">2</text:span>K. Voor niet-monumentale woningen is deze waarde 1,5 W/ m<text:span text:style-name="sup">2</text:span>K. Hoe lager deze isolatiewaarde, hoe beter de deur isoleert. Voor deuren met een U-waarde van bijvoorbeeld 1,0 W/ m<text:span text:style-name="sup">2</text:span>K, krijgt u dus meer subsidie.</text:p>
              </text:list-item>
              <text:list-item text:style-override="id1-3-2-1-1-73-4">
                <text:number>-</text:number>
                <text:p text:style-name="al">Bij gevel- dak-, zolder- of vlieringvloerisolatie komt u als eigenaar van een monumentale woning in aanmerking voor subsidie vanaf een isolatiewaarde (Rd-waarde) van 2,5 (m<text:span text:style-name="sup">2</text:span> K/w). Voor niet-monumentale woningen is dit 3,5 (m<text:span text:style-name="sup">2</text:span> K/W).</text:p>
                <text:p text:style-name="al"/>
              </text:list-item>
            </text:list>
            <text:p text:style-name="al">Op de meldcodelijst voor monumenten vindt u alle glassoorten en isolatiematerialen die aan deze eisen voldoen. U vindt deze meldcodelijst verder op deze pagina.</text:p>
            <text:p text:style-name="al"/>
            <text:p text:style-name="al">
            <text:span text:style-name="nadrukvet">Lagere minimale afmetingen voor glasisolatie</text:span>
          </text:p>
            <text:p text:style-name="al">Het minimaal geïsoleerde oppervlak voor glasisolatie bij een monument is 3 m<text:span text:style-name="sup">2</text:span>. De glasisolatie mag ook voor- of achterzetbeglazing zijn, bijvoorbeeld bij een glas-in-loodraam. Voor niet-monumentale woningen is het minimaal geïsoleerde oppervlak 8 m<text:span text:style-name="sup">2</text:span>.</text:p>
            <text:p text:style-name="al"/>
            <text:p text:style-name="al">
            <text:span text:style-name="nadrukvet">Meldcodes voor monumenten</text:span>
          </text:p>
            <text:p text:style-name="al">De meldcodelijst is een overzicht van alle merk- en productnamen die zijn goedgekeurd en in aanmerking komen voor subsidie. Controleer of het isolatiemateriaal op deze op de meldcodelijst staat, voordat u het aanschaft. </text:p>
            <text:p text:style-name="al">Twijfelt u over de meldcode van uw glas- of isolatiemateriaal? Vraag dan uw uitvoerder om deze op de factuur te zetten.</text:p>
            <text:list text:style-name="id1-3-2-1-1-82">
              <text:list-item text:style-override="id1-3-2-1-1-82-1">
                <text:number>-</text:number>
                <text:p text:style-name="al">
                <text:a xlink:href="https://www.rvo.nl/subsidies-financiering/isde/meldcodelijsten/hoogrendementsglas" xlink:type="simple">
                  <text:span text:style-name="nadrukvet">Meldcodelijst Hoogrendementsglas</text:span>
                </text:a>
              </text:p>
              </text:list-item>
              <text:list-item text:style-override="id1-3-2-1-1-82-2">
                <text:number>-</text:number>
                <text:p text:style-name="al">
                <text:a xlink:href="https://www.rvo.nl/subsidies-financiering/isde/meldcodelijsten/isolatiematerialen" xlink:type="simple">
                  <text:span text:style-name="nadrukvet">Meldcodelijst Isolatiematerialen</text:span>
                </text:a>
              </text:p>
                <text:p text:style-name="al"/>
              </text:list-item>
            </text:list>
            <text:p text:style-name="al">
            <text:span text:style-name="nadrukvet">Hoeveel subsidie krijgt u?</text:span>
          </text:p>
            <text:p text:style-name="al">Tip: uw subsidiebedrag voor isolatiemaatregelen verdubbelt als u meer dan één isolatiemaatregel uitvoert. Dit geldt ook als u een isolatiemaatregel combineert met de installatie van een warmtepomp, zonneboiler of aansluiting op een warmtenet. Vraag hiervoor subsidie aan binnen 24 maanden nadat u de 1<text:span text:style-name="sup">e</text:span> maatregel liet uitvoeren.</text:p>
            <text:p text:style-name="al"/>
            <text:p text:style-name="al">
            <text:span text:style-name="nadrukvet">Subsidiebedragen voor glas, paneel of deur</text:span>
          </text:p>
            <text:p text:style-name="al">Voor glasisolatie gelden er aangepaste subsidiebedragen voor monumentale woningen. Daarnaast hangt het bedrag dat u ontvangt af van de isolatiewaarde (U-waarde) van het glas. Voor glas dat beter isoleert, ontvangt u een hoger bedrag. Bekijk in de afbeelding hieronder een schatting van de subsidiebedragen.</text:p>
            <text:p text:style-name="al"/>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row table:style-name="row">
                      <table:table-cell table:style-name="entry" table:number-rows-spanned="1" table:number-columns-spanned="1"/>
                      <table:table-cell table:style-name="entry" table:number-rows-spanned="1" table:number-columns-spanned="1">
                        <text:p text:style-name="table_al">
                          <text:span text:style-name="nadrukvet">U-waarde</text:span>
                        </text:p>
                      </table:table-cell>
                      <table:table-cell table:style-name="entry" table:number-rows-spanned="1" table:number-columns-spanned="1">
                        <text:p text:style-name="table_al">
                          <text:span text:style-name="nadrukvet">Subsidiebedrag per m<text:span text:style-name="sup">2</text:span> voor maartregelen uitgevoerd vanaf 1-1-2024</text:span>
                        </text:p>
                      </table:table-cell>
                      <table:table-cell table:style-name="entry" table:number-rows-spanned="1" table:number-columns-spanned="1">
                        <text:p text:style-name="table_al">
                          <text:span text:style-name="nadrukvet">Aantal m<text:span text:style-name="sup">2</text:span> waarvoor u subsidie kunt krijgen</text:span>
                        </text:p>
                      </table:table-cell>
                    </table:table-row>
                    <table:table-row table:style-name="row">
                      <table:table-cell table:style-name="entry" table:number-rows-spanned="1" table:number-columns-spanned="1">
                        <text:p text:style-name="table_al">
                          <text:span text:style-name="nadrukvet">HR-glas</text:span>
                        </text:p>
                      </table:table-cell>
                      <table:table-cell table:style-name="entry" table:number-rows-spanned="1" table:number-columns-spanned="1">
                        <text:p text:style-name="table_al">&gt;2,0 en ≤3,0</text:p>
                      </table:table-cell>
                      <table:table-cell table:style-name="entry" table:number-rows-spanned="1" table:number-columns-spanned="1">
                        <text:p text:style-name="table_al">€23</text:p>
                      </table:table-cell>
                      <table:table-cell table:style-name="entry" table:number-rows-spanned="10" table:number-columns-spanned="1">
                        <text:p text:style-name="table_al">Vanaf 3 t/m 45 m<text:span text:style-name="sup">2</text:span></text:p>
                      </table:table-cell>
                    </table:table-row>
                    <table:table-row table:style-name="row">
                      <table:table-cell table:style-name="entry" table:number-rows-spanned="1" table:number-columns-spanned="1">
                        <text:p text:style-name="table_al">
                          <text:span text:style-name="nadrukvet">HR-glas</text:span>
                        </text:p>
                      </table:table-cell>
                      <table:table-cell table:style-name="entry" table:number-rows-spanned="1" table:number-columns-spanned="1">
                        <text:p text:style-name="table_al">&gt;1,2 en ≤2,0</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ext:span text:style-name="nadrukvet">HR++-glas</text:span>
                        </text:p>
                      </table:table-cell>
                      <table:table-cell table:style-name="entry" table:number-rows-spanned="1" table:number-columns-spanned="1">
                        <text:p text:style-name="table_al">&gt;0,7 en ≤1,2</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ext:span text:style-name="nadrukvet">Triple glas</text:span>
                        </text:p>
                      </table:table-cell>
                      <table:table-cell table:style-name="entry" table:number-rows-spanned="1" table:number-columns-spanned="1">
                        <text:p text:style-name="table_al">≤0,7</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
                          <text:span text:style-name="nadrukvet">Panelen in kozijnen</text:span>
                        </text:p>
                      </table:table-cell>
                      <table:table-cell table:style-name="entry" table:number-rows-spanned="1" table:number-columns-spanned="1">
                        <text:p text:style-name="table_al">&gt;2,0 en ≤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Panelen in kozijnen</text:span>
                        </text:p>
                      </table:table-cell>
                      <table:table-cell table:style-name="entry" table:number-rows-spanned="1" table:number-columns-spanned="1">
                        <text:p text:style-name="table_al">&gt;0,7 en ≤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Panelen in kozijnen</text:span>
                        </text:p>
                      </table:table-cell>
                      <table:table-cell table:style-name="entry" table:number-rows-spanned="1" table:number-columns-spanned="1">
                        <text:p text:style-name="table_al">≤0,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Isolerende deur</text:span>
                        </text:p>
                      </table:table-cell>
                      <table:table-cell table:style-name="entry" table:number-rows-spanned="1" table:number-columns-spanned="1">
                        <text:p text:style-name="table_al">&gt;1,5 en ≤2,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Isolerende deur</text:span>
                        </text:p>
                      </table:table-cell>
                      <table:table-cell table:style-name="entry" table:number-rows-spanned="1" table:number-columns-spanned="1">
                        <text:p text:style-name="table_al">&gt;1 en ≤1,5</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ext:span text:style-name="nadrukvet">Isolerende deur</text:span>
                        </text:p>
                      </table:table-cell>
                      <table:table-cell table:style-name="entry" table:number-rows-spanned="1" table:number-columns-spanned="1">
                        <text:p text:style-name="table_al">≤1</text:p>
                      </table:table-cell>
                      <table:table-cell table:style-name="entry" table:number-rows-spanned="1" table:number-columns-spanned="1">
                        <text:p text:style-name="table_al">€65,50</text:p>
                      </table:table-cell>
                    </table:table-row>
                  
                </table:table>
              <text:p text:style-name="table_bottom"/></text:section></draw:text-box></draw:frame></text:p>
              </text:list-item>
            </text:list>
            <text:p text:style-name="al">Let op: u ontvangt voor glasisolatie maar één keer subsidie. Ontving u bijvoorbeeld eerst subsidie voor triple glas op de benedenverdieping van uw woning, dan wijzen wij een latere aanvraag voor HR++ glas op de bovenverdieping af. U kunt dan beter voor alle glasmaatregelen die u binnen 24 maanden neemt, in één aanvraag subsidie aanvragen.</text:p>
            <text:p text:style-name="al"/>
            <text:p text:style-name="al">
            <text:span text:style-name="nadrukvet">Subsidiebedragen spouwmuur-, gevel-, bodem-, vloer-, dak-, zolder- of vlieringvloerisolatie</text:span>
          </text:p>
            <text:p text:style-name="al">In onderstaande afbeelding ziet u hoeveel subsidie u krijgt voor isolatiemaatregelen. Deze bedragen zijn hetzelfde voor niet-monumentale woningen.</text:p>
            <text:list text:style-name="id1-3-2-1-1-94">
              <text:list-item text:style-override="id1-3-2-1-1-94-1">
                <text:number>-</text:number>
                <text:p text:style-name="al">Voor spouwmuurisolatie kunt u tussen de € 40 en € 1.615 ontvangen. Per m<text:span text:style-name="sup">2</text:span> ontvangt u € 4 met een minimum van 10 m<text:span text:style-name="sup">2</text:span> en een maximum van 170 m<text:span text:style-name="sup">2</text:span>. De mogelijke bonus voor het gebruik van biobased duurzaam isolatiemateriaal is € 1,50.</text:p>
              </text:list-item>
              <text:list-item text:style-override="id1-3-2-1-1-94-2">
                <text:number>-</text:number>
                <text:p text:style-name="al">Voor gevelisolatie kunt u tussen de € 190 en € 7.480 ontvangen. Per m<text:span text:style-name="sup">2</text:span> ontvangt u € 19 met een minimum van 10 m<text:span text:style-name="sup">2</text:span> en een maximum van 170 m<text:span text:style-name="sup">2</text:span>. De mogelijke bonus voor het gebruik van biobased duurzaam isolatiemateriaal is € 6.</text:p>
              </text:list-item>
              <text:list-item text:style-override="id1-3-2-1-1-94-3">
                <text:number>-</text:number>
                <text:p text:style-name="al">Voor bodemisolatie kunt u tussen de € 60 en € 910 ontvangen. Per m<text:span text:style-name="sup">2</text:span> ontvangt u €3 met een minimum van 20 m<text:span text:style-name="sup">2</text:span> en een maximum van 130 m<text:span text:style-name="sup">2</text:span>. De mogelijke bonus voor het gebruik van biobased duurzaam isolatiemateriaal is € 1.</text:p>
              </text:list-item>
              <text:list-item text:style-override="id1-3-2-1-1-94-4">
                <text:number>-</text:number>
                <text:p text:style-name="al">Voor vloerisolatie kunt u tussen de € 110 en € 1.690 ontvangen. Per m<text:span text:style-name="sup">2</text:span> ontvangt u € 5,50 met een minimum van 20 m<text:span text:style-name="sup">2</text:span> en een maximum van 130 m<text:span text:style-name="sup">2</text:span>. De mogelijke bonus voor het gebruik van biobased duurzaam isolatiemateriaal is € 2. Kies in uw subsidieaanvraag tussen bodem- of vloerisolatie: u krijgt maar voor een van deze beide maatregelen subsidie.</text:p>
              </text:list-item>
              <text:list-item text:style-override="id1-3-2-1-1-94-5">
                <text:number>-</text:number>
                <text:p text:style-name="al">Voor dakisolatie kunt u tussen de € 300 en € 7.000 ontvangen. Per m<text:span text:style-name="sup">2</text:span> ontvangt u € 15 met een minimum van 20 m<text:span text:style-name="sup">2</text:span> en een maximum van 200 m<text:span text:style-name="sup">2</text:span>. De mogelijke bonus voor het gebruik van biobased duurzaam isolatiemateriaal is € 5.</text:p>
              </text:list-item>
              <text:list-item text:style-override="id1-3-2-1-1-94-6">
                <text:number>-</text:number>
                <text:p text:style-name="al">Voor zolder- of vlieringvloerisolatie kunt u tussen de € 80 en € 1.235 ontvangen. Per m<text:span text:style-name="sup">2</text:span> ontvangt u €4 met een minimum van 20 m<text:span text:style-name="sup">2</text:span> en een maximum van 130 m<text:span text:style-name="sup">2</text:span>. De mogelijke bonus voor het gebruik van biobased duurzaam isolatiemateriaal is € 1,50. Kies in uw subsidieaanvraag tussen dakisolatie of zolder/vlieringisolatie: u krijgt maar voor een van deze beide maatregelen subsidie.</text:p>
                <text:p text:style-name="al"/>
                <text:p text:style-name="al"/>
              </text:list-item>
            </text:list>
            <text:p text:style-name="al">
            <text:span text:style-name="nadrukvet">Uw aanvraag voorbereiden</text:span>
          </text:p>
            <text:p text:style-name="al">Vraagt u subsidie aan voor uw monument? Dan levert u deze documenten en gegevens aan:</text:p>
            <text:list text:style-name="id1-3-2-1-1-97">
              <text:list-item text:style-override="id1-3-2-1-1-97-1">
                <text:number>-</text:number>
                <text:p text:style-name="al">Uw adresgegevens. Hiermee zien wij of uw woning als monument staat ingeschreven bij een van de registers. </text:p>
              </text:list-item>
              <text:list-item text:style-override="id1-3-2-1-1-97-2">
                <text:number>-</text:number>
                <text:p text:style-name="al">De meldcode van het isolatiemateriaal of glas dat u heeft gekocht. Vraag uw uitvoerder om deze op de factuur te zetten.</text:p>
              </text:list-item>
              <text:list-item text:style-override="id1-3-2-1-1-97-3">
                <text:number>-</text:number>
                <text:p text:style-name="al">Een factuur en betaalbewijs met daarop de datum van aanschaf, het bedrag en de datum van betaling.</text:p>
              </text:list-item>
              <text:list-item text:style-override="id1-3-2-1-1-97-4">
                <text:number>-</text:number>
                <text:p text:style-name="al">Een foto met daarop zichtbaar dat de werkzaamheden op uw adres zijn uitgevoerd. Zowel de woning als de uitvoering zijn hierbij duidelijk in beeld.</text:p>
              </text:list-item>
              <text:list-item text:style-override="id1-3-2-1-1-97-5">
                <text:number>-</text:number>
                <text:p text:style-name="al">De contact- en adresgegevens van uw uitvoerder.</text:p>
              </text:list-item>
              <text:list-item text:style-override="id1-3-2-1-1-97-6">
                <text:number>-</text:number>
                <text:p text:style-name="al">Laat uw uitvoerder het aantal m<text:span text:style-name="sup">2</text:span>, de dikte, U-waarde en het type isolatiemateriaal dat is aangebracht vermelden op de factuur. Delen van de woning die niet voor subsidie in aanmerking komen, zoals een nieuwe dakkapel of uitbouw, geeft u duidelijk aan.</text:p>
              </text:list-item>
              <text:list-item text:style-override="id1-3-2-1-1-97-7">
                <text:number>-</text:number>
                <text:p text:style-name="al">Een uitwerking van het netto oppervlakte glas, kozijnen of m<text:span text:style-name="sup">2</text:span> van de kozijnpanelen per kozijn.</text:p>
              </text:list-item>
            </text:list>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67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Subsidieregels monumenten verduurzamingsaanpak voor woningen gemeente Zwartewaterland</meta:user-defined>
    <meta:user-defined meta:name="DCTERMS.W3CDTF/DCTERMS.available">2025-03-19</meta:user-defined>
    <meta:user-defined meta:name="DCTERMS.W3CDTF/OVERHEIDop.jaargang">2025</meta:user-defined>
    <meta:user-defined meta:name="OVERHEIDop.publicationIssue">116781</meta:user-defined>
    <meta:user-defined meta:name="OVERHEIDop.betreftRegeling">CVDR736863_1</meta:user-defined>
    <meta:user-defined meta:name="xs:date/OVERHEIDop.startdatum">2025-03-11</meta:user-defined>
    <meta:user-defined meta:name="OVERHEIDop.GmbID/DC.identifier">gmb-2025-116781</meta:user-defined>
    <meta:user-defined meta:name="OVERHEIDop.versieInformatie"/>
  </office:meta>
</office:document-meta>
</file>