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24, 7981 AA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nieuwen van het dak van het woonhuis, Hoofdstraat 24, 7981 AA Diever, (aanvraagdatum 14-03-2025, zaaknummer 2025-00602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67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oofdstraat 24, 7981 AA Diever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778</meta:user-defined>
    <meta:user-defined meta:name="OVERHEIDop.GmbID/DC.identifier">gmb-2025-116778</meta:user-defined>
    <meta:user-defined meta:name="OVERHEIDop.versieInformatie"/>
  </office:meta>
</office:document-meta>
</file>