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 intrekken vergunning voor het bouwen van een bedrijfshal, Printer 31A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15845</text:p>
            <text:p text:style-name="common-al">
            <text:span text:style-name="nadrukvet">Ontvangen op:</text:span> 10-09-2024</text:p>
            <text:p text:style-name="common-al">
            <text:span text:style-name="nadrukvet">Locatie:</text:span> Printer 31A 7741ME Coevorden</text:p>
            <text:p text:style-name="common-al">
            <text:span text:style-name="nadrukvet">Projectomschrijving:</text:span> intrekken omgevingsvergunning voor het bouwen van een bedrijfshal Printer 31A te Coevorden verleend d.d. 2 november 2022 (zaak Z2022-008303)</text:p>
            <text:p text:style-name="common-al">Burgemeester en wethouders van Coevorden maken bekend dat deze omgevingsvergunning is <text:span text:style-name="nadrukvet">ingetrokken </text:span>op verzoek van de aanvrager.</text:p>
            <text:p text:style-name="last-al">
            <text:span text:style-name="nadrukvet">Besluit verzonden op: 17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7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15845</meta:user-defined>
    <meta:user-defined meta:name="DCTERMS.abstract">Verzoek intrekken  omgevingsvergunning Z2022-008303 Printer 31A Coevorden besluitdatum 2 November 2022 </meta:user-defined>
    <dc:language>nl</dc:language>
    <meta:user-defined meta:name="OVERHEIDop.locatietype/OVERHEIDop.gebiedsmarkering">Punt</meta:user-defined>
    <meta:user-defined meta:name="DC.title">Omgevingsvergunning - besluit:  intrekken vergunning voor het bouwen van een bedrijfshal, Printer 31A te Coevor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76</meta:user-defined>
    <meta:user-defined meta:name="OVERHEIDop.GmbID/DC.identifier">gmb-2025-116776</meta:user-defined>
    <meta:user-defined meta:name="OVERHEIDop.versieInformatie"/>
  </office:meta>
</office:document-meta>
</file>