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de archeologische begeleiding van werkzaamheden aan kabels en leidingen, Johan Willem Frisostraat, Koninginnelaan en de Verlengde Gracht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e archeologische begeleiding van werkzaamheden aan kabels en leidingen aan de Johan Willem Frisostraat, Koninginnelaan en de Verlengde Grachtstraat te Groningen.</text:span>
          </text:p>
            <text:p text:style-name="common-al">De gemeente Groningen heeft een aanvraag voor een omgevingsvergunning reguliere procedure ontvangen. De vergunning is aangevraagd voor de archeologische begeleiding van werkzaamheden aan kabels en leidingen aan de Johan Willem Frisostraat, Koninginnelaan en de Verlengde Grachtstraat te Groningen, dossiernummer GRN-0001651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677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7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6513</meta:user-defined>
    <dc:language>nl</dc:language>
    <meta:user-defined meta:name="OVERHEIDop.locatietype/OVERHEIDop.gebiedsmarkering">Vlak</meta:user-defined>
    <meta:user-defined meta:name="DC.title">Kennisgeving aanvraag omgevingsvergunning reguliere procedure, de archeologische begeleiding van werkzaamheden aan kabels en leidingen, Johan Willem Frisostraat, Koninginnelaan en de Verlengde Grachtstraat te Groningen.</meta:user-defined>
    <meta:user-defined meta:name="OVERHEIDop.datumEindeReactietermijn">2025-04-30</meta:user-defined>
    <meta:user-defined meta:name="OVERHEIDop.terinzageleggingBG">https://groningen.lokalebekendmakingen.nl/case/1:9822:96137</meta:user-defined>
    <meta:user-defined meta:name="DCTERMS.W3CDTF/DCTERMS.available">2025-03-19</meta:user-defined>
    <meta:user-defined meta:name="DCTERMS.W3CDTF/OVERHEIDop.jaargang">2025</meta:user-defined>
    <meta:user-defined meta:name="OVERHEIDop.publicationIssue">116775</meta:user-defined>
    <meta:user-defined meta:name="OVERHEIDop.GmbID/DC.identifier">gmb-2025-116775</meta:user-defined>
    <meta:user-defined meta:name="OVERHEIDop.versieInformatie"/>
  </office:meta>
</office:document-meta>
</file>