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innenweg parkeerterrein Nieuw Wulven, verleende standplaatsvergunning ondertekenen samenwerkingsovereenkomst doorfietsrout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standplaatsvergunning verleend. De gemeente geeft hiermee toestemming op 24 maart 2025 van 16.00 tot 17.00 uur voor het ondertekenen van de samenwerkingsovereenkomst voor de doorfietsroute inclusief catering op het parkeerterrein in natuurgebied Nieuw Wulven aan Binnenweg in Houten. </text:p>
            <text:p text:style-name="common-al">De verzenddatum van het besluit Algemene Plaatselijke Verordening is 12 maart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677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7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7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Binnenweg parkeerterrein Nieuw Wulven, verleende standplaatsvergunning ondertekenen samenwerkingsovereenkomst doorfietsroute</meta:user-defined>
    <meta:user-defined meta:name="DCTERMS.W3CDTF/DCTERMS.available">2025-03-19</meta:user-defined>
    <meta:user-defined meta:name="DCTERMS.W3CDTF/OVERHEIDop.jaargang">2025</meta:user-defined>
    <meta:user-defined meta:name="OVERHEIDop.publicationIssue">116774</meta:user-defined>
    <meta:user-defined meta:name="OVERHEIDop.GmbID/DC.identifier">gmb-2025-116774</meta:user-defined>
    <meta:user-defined meta:name="OVERHEIDop.versieInformatie"/>
  </office:meta>
</office:document-meta>
</file>