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straat 26 1031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voordakvlak</text:p>
            <text:p text:style-name="common-al">Zaakadres: Magnoliastraat 26 1031VD Amsterdam</text:p>
            <text:p text:style-name="common-al">Datum ontvangst: 12-03-2025</text:p>
            <text:p text:style-name="common-al">Zaaknummer: Z2025-010934</text:p>
            <text:p text:style-name="common-al">DSO-nummer: 2025031202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77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7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4</meta:user-defined>
    <meta:user-defined meta:name="DCTERMS.abstract">Plaatsing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gnoliastraat 26 1031VD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73</meta:user-defined>
    <meta:user-defined meta:name="OVERHEIDop.GmbID/DC.identifier">gmb-2025-116773</meta:user-defined>
    <meta:user-defined meta:name="OVERHEIDop.versieInformatie"/>
  </office:meta>
</office:document-meta>
</file>