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oningsdag Raamsdonk, 26 april 2025. </text:p>
            <text:p text:style-name="common-al">Vanaf 09.30 tot 17.00 uur op het Kerkplein en rond kern Raamsdonk.</text:p>
            <text:p text:style-name="common-al">Organisatie: Stichting XieOe.</text:p>
            <text:p text:style-name="common-al">Op verzoek kunt u de vergunning en de bijbehorende stukken inzien.</text:p>
            <text:p text:style-name="common-al">Bijzonderheden: ontheffing geluid op 26 april 2025 vanaf 09.30 uur tot 17.00 uur.</text:p>
            <text:p text:style-name="common-al"/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7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771</meta:user-defined>
    <meta:user-defined meta:name="OVERHEIDop.GmbID/DC.identifier">gmb-2025-116771</meta:user-defined>
    <meta:user-defined meta:name="OVERHEIDop.versieInformatie"/>
  </office:meta>
</office:document-meta>
</file>