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p verzoek ingetrokken, realiseren appartement boven winkel, Diezerstraat 95 8011RD /Nieuwstraat 124A 8011TS Zwolle [Zaaknummer 0193ESUITE102524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ingetrokken besluit: </text:span>9 januari 2025</text:p>
            <text:p text:style-name="common-al">
            <text:span text:style-name="nadrukvet">Locatie:</text:span> Diezerstraat 95 8011RD/Nieuwstraat 124A 8011TS Zwolle</text:p>
            <text:p text:style-name="common-al">
            <text:span text:style-name="nadrukvet">Zaakomschrijving:</text:span> [INTREKKING GEDEELTELIJK] het realiseren van een appartement boven de winkel. Wel is de entree gewijzigd conform vergunning, de rest zal niet worden uitgevoerd.</text:p>
            <text:p text:style-name="common-al">
            <text:span text:style-name="nadrukvet">Zaaknummer:</text:span> 0193ESUITE1025242023 </text:p>
            <text:p text:style-name="common-al">
            <text:span text:style-name="nadrukvet">Activiteit(en):</text:span>
          </text:p>
            <text:p text:style-name="common-al">-	bouwen van een bouwwerk [art. 2.1.1.a],</text:p>
            <text:p text:style-name="common-al">-	 Handelen in strijd met regels ruimtelijke ordening [art. 2.1.1.c], </text:p>
            <text:p text:style-name="common-al">-	slopen van een bouwwerk in een beschermd stads- of dorpsgezicht [art. 2.1.1.h]</text:p>
            <text:p text:style-name="common-al">
            <text:span text:style-name="nadrukvet">Op verzoek van de vergunninghouder is de verleende omgevingsvergunning ingetrokken</text:span>
          </text:p>
            <text:p text:style-name="common-al">Burgemeester en wethouders van Zwolle maken bekend dat de eerder verleende omgevingsvergunning voor het realiseren van een appartement boven de winkel met besluitdatum 14 december 2023 is ingetrokken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zwolle.nl/contact" xlink:type="simple">www.zwolle.nl/contact</text:a> of bel naar 14 038. Wilt u hierbij het zaaknummer 0193ESUITE64852025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olle, postbus 10007, 8000 GA Zwolle. Bezwaar indienen kan ook digitaal via <text:a xlink:href="https://www.zwolle.nl/bezwaar-en-beroep" xlink:type="simple">www.zwolle.nl/bezwaar-en-beroep</text:a>. Hiervoor heeft u uw DigiD nodi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is ingetrokken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omgevingsvergunning@zwolle.nl" xlink:type="simple">omgevingsvergunning@zwolle.nl</text:a>. Wilt u hierbij het zaaknummer 0193ESUITE102524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677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77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77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64852025</meta:user-defined>
    <meta:user-defined meta:name="DCTERMS.abstract">[INTREKKING GEDEELTELIJK] het realiseren van een appartement boven de win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op verzoek ingetrokken, realiseren appartement boven winkel, Diezerstraat 95 8011RD /Nieuwstraat 124A 8011TS Zwolle [Zaaknummer 0193ESUITE1025242023]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677</meta:user-defined>
    <meta:user-defined meta:name="OVERHEIDop.GmbID/DC.identifier">gmb-2025-11677</meta:user-defined>
    <meta:user-defined meta:name="OVERHEIDop.versieInformatie"/>
  </office:meta>
</office:document-meta>
</file>