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intrekking van de beleidsregels en de toelichting op de beleidsregels Participatiewet, IOAW, IOAZ van de gemeente Amsterdam in verband met het in werking treden van de vernieuwde artikelen en de toelichting van de beleidsregels Participatiewet, IOAW, IOAZ en Bbz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08 Gemeentewet en artikel 160 eerste lid sub a Gemeentewet en artikel 35 Participat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en de toelichting Participatiewet, IOAW, IOAZ van de gemeente Amsterdam in zijn geheel in te trekken. </text:p>
            <text:list text:style-name="id1-3-2-2-1-3">
              <text:list-item text:style-override="id1-3-2-2-1-3-1">
                <text:number>a.</text:number>
                <text:p text:style-name="al">Artikel 1; (begripsbepaling) en de daarbij bijbehorende toelichting vervallen geheel; </text:p>
              </text:list-item>
              <text:list-item text:style-override="id1-3-2-2-1-3-2">
                <text:number>b.</text:number>
                <text:p text:style-name="al">Artikel 2.1 (jongerentoeslag) en de daarbij bijbehorende toelichting vervallen geheel;</text:p>
              </text:list-item>
              <text:list-item text:style-override="id1-3-2-2-1-3-3">
                <text:number>c.</text:number>
                <text:p text:style-name="al">Artikel 2.2 (verlaging) en de daarbij bijbehorende toelichting vervallen geheel; </text:p>
              </text:list-item>
              <text:list-item text:style-override="id1-3-2-2-1-3-4">
                <text:number>d.</text:number>
                <text:p text:style-name="al">Artikel 2.3 (Vrijlating deeltijdinkomsten) en de daarbij bijbehorende toelichting vervallen geheel; </text:p>
              </text:list-item>
              <text:list-item text:style-override="id1-3-2-2-1-3-5">
                <text:number>e.</text:number>
                <text:p text:style-name="al">Artikel 2.4 (Giftendrempel) en de daarbij bijbehorende toelichting vervallen geheel; </text:p>
              </text:list-item>
              <text:list-item text:style-override="id1-3-2-2-1-3-6">
                <text:number>f.</text:number>
                <text:p text:style-name="al">Artikel 3.1 (Uit bijzondere omstandigheden voortvloeiende noodzakelijke kosten) en de daarbij bijbehorende toelichting vervallen geheel; </text:p>
              </text:list-item>
              <text:list-item text:style-override="id1-3-2-2-1-3-7">
                <text:number>g.</text:number>
                <text:p text:style-name="al">Artikel 3.2 (Financiële draagkracht) en de daarbij bijbehorende toelichting vervallen geheel; </text:p>
              </text:list-item>
              <text:list-item text:style-override="id1-3-2-2-1-3-8">
                <text:number>h.</text:number>
                <text:p text:style-name="al">Artikel 3.3 (Draagkrachtperiode) en de daarbij bijbehorende toelichting vervallen geheel; </text:p>
              </text:list-item>
              <text:list-item text:style-override="id1-3-2-2-1-3-9">
                <text:number>i.</text:number>
                <text:p text:style-name="al">Artikel 3.4 (Bijzondere situaties) en de daarbij bijbehorende toelichting vervallen geheel; </text:p>
              </text:list-item>
              <text:list-item text:style-override="id1-3-2-2-1-3-10">
                <text:number>j.</text:number>
                <text:p text:style-name="al">Artikel 4.1.1 (Bijstand om niet of in de vorm van een geldlening of borgtocht) en de daarbij bijbehorende toelichting vervallen geheel; </text:p>
              </text:list-item>
              <text:list-item text:style-override="id1-3-2-2-1-3-11">
                <text:number>k.</text:number>
                <text:p text:style-name="al">Artikel 4.1.2 (Meerdere zekerheid voor vorderingen uit leenbijstand) en de daarbij bijbehorende toelichting vervallen geheel; </text:p>
              </text:list-item>
              <text:list-item text:style-override="id1-3-2-2-1-3-12">
                <text:number>l.</text:number>
                <text:p text:style-name="al">Artikel 4.1.3 (Bijstand voor duurzame gebruiksgoederen om niet, als geldlening of als borgtocht) en de daarbij bijbehorende toelichting vervallen geheel; </text:p>
              </text:list-item>
              <text:list-item text:style-override="id1-3-2-2-1-3-13">
                <text:number>m.</text:number>
                <text:p text:style-name="al">Artikel 4.1.4 (Collectieve zorgverzekering) en de daarbij bijbehorende toelichting vervallen geheel; </text:p>
              </text:list-item>
              <text:list-item text:style-override="id1-3-2-2-1-3-14">
                <text:number>n.</text:number>
                <text:p text:style-name="al">Artikel 4.2 (Intrekking en herziening van de uitkering) en de daarbij bijbehorende toelichting vervallen geheel; </text:p>
              </text:list-item>
              <text:list-item text:style-override="id1-3-2-2-1-3-15">
                <text:number>o.</text:number>
                <text:p text:style-name="al">Artikel 5.1 (Verstrekking en onderzoek gegevens) en de daarbij bijbehorende toelichting vervallen geheel; </text:p>
              </text:list-item>
              <text:list-item text:style-override="id1-3-2-2-1-3-16">
                <text:number>p.</text:number>
                <text:p text:style-name="al">Artikel 5.2b Verrekenen van inkomsten op jaarbasis (bescheidenschaalregeling) en de daarbij bijbehorende toelichting vervallen geheel; </text:p>
              </text:list-item>
              <text:list-item text:style-override="id1-3-2-2-1-3-17">
                <text:number>q.</text:number>
                <text:p text:style-name="al">Artikel 5.3 (Noodzakelijke betalingen) en de daarbij bijbehorende toelichting vervallen geheel; </text:p>
              </text:list-item>
              <text:list-item text:style-override="id1-3-2-2-1-3-18">
                <text:number>r.</text:number>
                <text:p text:style-name="al">Artikel 5.4 (Voorbereidingskrediet) en de daarbij bijbehorende toelichting vervallen geheel; </text:p>
              </text:list-item>
              <text:list-item text:style-override="id1-3-2-2-1-3-19">
                <text:number>s.</text:number>
                <text:p text:style-name="al">Artikel 6.1 (Terugvordering) en de daarbij bijbehorende toelichting vervallen geheel; </text:p>
              </text:list-item>
              <text:list-item text:style-override="id1-3-2-2-1-3-20">
                <text:number>t.</text:number>
                <text:p text:style-name="al">Artikel 6.2 (Verhaal) en de daarbij bijbehorende toelichting vervallen geheel; </text:p>
              </text:list-item>
              <text:list-item text:style-override="id1-3-2-2-1-3-21">
                <text:number>u.</text:number>
                <text:p text:style-name="al">Artikel 6.3 (Invordering en kwijtschelding) en de daarbij bijbehorende toelichting vervallen geheel; </text:p>
              </text:list-item>
              <text:list-item text:style-override="id1-3-2-2-1-3-22">
                <text:number>v.</text:number>
                <text:p text:style-name="al">7.1 (Bestuurlijke boete en waarschuwing) en de daarbij bijbehorende toelichting vervallen geheel; </text:p>
              </text:list-item>
              <text:list-item text:style-override="id1-3-2-2-1-3-23">
                <text:number>w.</text:number>
                <text:p text:style-name="al">7.2 (Hoogte bestuurlijke boete bij verminderde verwijtbaarheid) en de daarbij bijbehorende toelichting vervallen geheel; </text:p>
              </text:list-item>
              <text:list-item text:style-override="id1-3-2-2-1-3-24">
                <text:number>x.</text:number>
                <text:p text:style-name="al">Artikel 8 (Overgangsrecht) en de daarbij bijbehorende toelichting vervallen geheel; </text:p>
              </text:list-item>
              <text:list-item text:style-override="id1-3-2-2-1-3-25">
                <text:number>y.</text:number>
                <text:p text:style-name="al">Artikel 9 (Inwerkingtreding) en de daarbij bijbehorende toelichting vervallen geheel; </text:p>
              </text:list-item>
              <text:list-item text:style-override="id1-3-2-2-1-3-26">
                <text:number>z.</text:number>
                <text:p text:style-name="al">Artikel 10 (Citeerartikel) en de daarbij bijbehorende toelichting vervallen geheel. </text:p>
              </text:list-item>
            </text:list>
          </text:section>
          <text:section text:name="artikel_id1-3-2-2-2" text:style-name="artikel">
            <text:p text:style-name="artikel_kop_titel"><text:span text:style-name="artikel_kop_label">Artikel</text:span> <text:span text:style-name="artikel_kop_nr">II</text:span> </text:p>
            <text:p text:style-name="al"> Dit besluit treedt in werking met ingang van 1 maart 2025.</text:p>
          </text:section>
          <text:section text:name="artikel_id1-3-2-2-3" text:style-name="artikel">
            <text:p text:style-name="artikel_kop_titel"><text:span text:style-name="artikel_kop_label">Artikel</text:span> <text:span text:style-name="artikel_kop_nr">III</text:span> </text:p>
            <text:p text:style-name="al">Dit besluit wordt aangehaald als <text:span text:style-name="nadrukcur">Intrekkingsbesluit beleidsregels Participatiewet, IOAW, IOAZ.</text:span></text:p>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7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5-03-08</meta:user-defined>
    <meta:user-defined meta:name="DC.source">artikel 108 van de Gemeentewet]|[1.0:c:BWBR0005416&amp;artikel=108&amp;g=2025-02-12</meta:user-defined>
    <meta:user-defined meta:name="DC.source">artikel 160, eerste lid, van de Gemeentewet]|[1.0:c:BWBR0005416&amp;artikel=160&amp;lid=1&amp;g=2025-02-12</meta:user-defined>
    <meta:user-defined meta:name="DC.source">Artikel 35 Participatiewet]|[https://wetten.overheid.nl/jci1.3:c:BWBR0015703&amp;hoofdstuk=4&amp;paragraaf=4.1&amp;artikel=35&amp;z=2018-01-01&amp;g=2018-01-01</meta:user-defined>
    <meta:user-defined meta:name="DCTERMS.alternative">Intrekkingsbesluit beleidsregels Participatiewet, IOAW, IOAZ</meta:user-defined>
    <dc:language>nl</dc:language>
    <meta:user-defined meta:name="OVERHEIDop.locatietype/OVERHEIDop.gebiedsmarkering">Gemeente</meta:user-defined>
    <meta:user-defined meta:name="DC.title">Besluit van het college van burgemeester en wethouders van de gemeente Amsterdam tot intrekking van de beleidsregels en de toelichting op de beleidsregels Participatiewet, IOAW, IOAZ van de gemeente Amsterdam in verband met het in werking treden van de vernieuwde artikelen en de toelichting van de beleidsregels Participatiewet, IOAW, IOAZ en Bbz</meta:user-defined>
    <meta:user-defined meta:name="DCTERMS.W3CDTF/DCTERMS.available">2025-03-19</meta:user-defined>
    <meta:user-defined meta:name="DCTERMS.W3CDTF/OVERHEIDop.jaargang">2025</meta:user-defined>
    <meta:user-defined meta:name="OVERHEIDop.publicationIssue">116766</meta:user-defined>
    <meta:user-defined meta:name="OVERHEIDop.GmbID/DC.identifier">gmb-2025-116766</meta:user-defined>
    <meta:user-defined meta:name="OVERHEIDop.versieInformatie"/>
  </office:meta>
</office:document-meta>
</file>