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esveldweg 65, 4233 HG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3-2025 heeft de gemeente een aanvraag omgevingsvergunning (regulier) ontvangen voor het perceel Liesveldweg 65, 4233 HG Ameide. De aanvraag is geregistreerd onder zaaknummer OVR-2025-007215. De aanvraag betreft het uitbreiden van bestaande school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676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6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6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215</meta:user-defined>
    <dc:language>nl</dc:language>
    <meta:user-defined meta:name="OVERHEIDop.locatietype/OVERHEIDop.gebiedsmarkering">Punt</meta:user-defined>
    <meta:user-defined meta:name="DC.title">Ingekomen aanvraag omgevingsvergunning Liesveldweg 65, 4233 HG Ameid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761</meta:user-defined>
    <meta:user-defined meta:name="OVERHEIDop.GmbID/DC.identifier">gmb-2025-116761</meta:user-defined>
    <meta:user-defined meta:name="OVERHEIDop.versieInformatie"/>
  </office:meta>
</office:document-meta>
</file>