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Mag Ik Dan Bij Jou wielertoertocht 2025, Florawe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7405</text:span>
          </text:p>
            <text:p text:style-name="common-al">
            <text:span text:style-name="nadrukvet"/>
          </text:p>
            <text:p text:style-name="common-al">
            <text:span text:style-name="nadrukvet">Algemene kenmerken van het evenement:</text:span>
          </text:p>
            <text:p text:style-name="common-al">Naam evenement: Mag Ik Dan Bij Jou wielertoertocht 2025</text:p>
            <text:p text:style-name="common-al">Locatie: Floraweg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7 september 2025 8:30 uur tot 7 september 2025 15:30 uur</text:p>
            <text:p text:style-name="common-al">Op- en afbouw op 7 september 2025, voorafgaand en direct na afloop van het evenement. </text:p>
            <text:p text:style-name="common-al">De volgende bijzonderheden zijn van toepassing op deze aanvraag:</text:p>
            <text:list text:style-name="id1-3-2-1-1-14">
              <text:list-item text:style-override="id1-3-2-1-1-14-1">
                <text:number>•</text:number>
                <text:p text:style-name="al">Wegafsluiting (verkeer tijdelijk gestremd) </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676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6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6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7405</meta:user-defined>
    <meta:user-defined meta:name="DCTERMS.abstract">Toelichting: Mag Ik Dan Bij Jou wielertoertocht 2025</meta:user-defined>
    <dc:language>nl</dc:language>
    <meta:user-defined meta:name="OVERHEIDop.locatietype/OVERHEIDop.gebiedsmarkering">Punt</meta:user-defined>
    <meta:user-defined meta:name="DC.title">Aangevraagde evenementenvergunningen, Mag Ik Dan Bij Jou wielertoertocht 2025, Floraweg te Utrecht</meta:user-defined>
    <meta:user-defined meta:name="DCTERMS.W3CDTF/DCTERMS.available">2025-03-19</meta:user-defined>
    <meta:user-defined meta:name="DCTERMS.W3CDTF/OVERHEIDop.jaargang">2025</meta:user-defined>
    <meta:user-defined meta:name="OVERHEIDop.publicationIssue">116760</meta:user-defined>
    <meta:user-defined meta:name="OVERHEIDop.GmbID/DC.identifier">gmb-2025-116760</meta:user-defined>
    <meta:user-defined meta:name="OVERHEIDop.versieInformatie"/>
  </office:meta>
</office:document-meta>
</file>