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omgevingsvergunning voor bouwen een bouwwerk (geluidwerende wanden h 6,4) en een OBM, Melenborgskamp 2 in Haelen (perceel Buggenum C 1332) (Zeven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een bouwwerk (geluidwerende wanden h 6,4) en een OBM op locatie Melenborgskamp 2 in Haelen (perceel Buggenum C 1332) (Zevenellen).</text:p>
            <text:p text:style-name="common-al">De omgevingsvergunning is geregistreerd onder zaaknummer Z2023-00001558. Het weigeringsbesluit is op 17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7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5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sbesluit omgevingsvergunning voor bouwen een bouwwerk (geluidwerende wanden h 6,4) en een OBM, Melenborgskamp 2 in Haelen (perceel Buggenum C 1332) (Zevenellen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57</meta:user-defined>
    <meta:user-defined meta:name="OVERHEIDop.GmbID/DC.identifier">gmb-2025-116757</meta:user-defined>
    <meta:user-defined meta:name="OVERHEIDop.versieInformatie"/>
  </office:meta>
</office:document-meta>
</file>