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lopen van een schuur aan Oude Nijkerkerweg 14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4 maart 2025 Oude Nijkerkerweg 145 het slopen van een schuur 3853 JP 26 april 202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674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trokken aanvraag voor het slopen van een schuur aan Oude Nijkerkerweg 145 te Ermelo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45</meta:user-defined>
    <meta:user-defined meta:name="OVERHEIDop.GmbID/DC.identifier">gmb-2025-116745</meta:user-defined>
    <meta:user-defined meta:name="OVERHEIDop.versieInformatie"/>
  </office:meta>
</office:document-meta>
</file>