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1, aanvraag evenementenvergunning Circus Sno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maart 2025 een aanvraag voor een evenementenvergunning ontvangen. De vergunning is aangevraagd voor De kinderkaravaan van Circus Snor op 20 juni 2025 van 16.00 uur tot 18.00 uur, 21 juni 2025 van 11.00 tot 18.00 uur en 22 juni van 16.00 tot 18.00 uur aan Provincialeweg 1 in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7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Provincialeweg 1, aanvraag evenementenvergunning Circus Snor</meta:user-defined>
    <meta:user-defined meta:name="DCTERMS.W3CDTF/DCTERMS.available">2025-03-19</meta:user-defined>
    <meta:user-defined meta:name="DCTERMS.W3CDTF/OVERHEIDop.jaargang">2025</meta:user-defined>
    <meta:user-defined meta:name="OVERHEIDop.publicationIssue">116738</meta:user-defined>
    <meta:user-defined meta:name="OVERHEIDop.GmbID/DC.identifier">gmb-2025-116738</meta:user-defined>
    <meta:user-defined meta:name="OVERHEIDop.versieInformatie"/>
  </office:meta>
</office:document-meta>
</file>