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route door Houten, aanvraag evenementenvergunning Utrecht Maratho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3 maart 2025 een aanvraag voor een evenementenvergunning ontvangen. De vergunning is aangevraagd voor de Utrecht Marathon op 18 mei 2025 van 08.00 tot 13.00 uur via een route door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673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3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3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Houten, route door Houten, aanvraag evenementenvergunning Utrecht Marathon</meta:user-defined>
    <meta:user-defined meta:name="DCTERMS.W3CDTF/DCTERMS.available">2025-03-19</meta:user-defined>
    <meta:user-defined meta:name="DCTERMS.W3CDTF/OVERHEIDop.jaargang">2025</meta:user-defined>
    <meta:user-defined meta:name="OVERHEIDop.publicationIssue">116733</meta:user-defined>
    <meta:user-defined meta:name="OVERHEIDop.GmbID/DC.identifier">gmb-2025-116733</meta:user-defined>
    <meta:user-defined meta:name="OVERHEIDop.versieInformatie"/>
  </office:meta>
</office:document-meta>
</file>