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wielerronde van 't Loo in Bergeijk op 20 september 2025 van 09:00 00 uur tot en met 21:00 uur.</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122</text:p>
            <text:p text:style-name="common-al">Plaats/adres: 't Loo in Bergeijk</text:p>
            <text:p text:style-name="common-al">Omschrijving: het organiseren van de wielerronde van 't Loo in Bergeijk op 20 september 2025 van 09:00 00 uur tot en met 21:00 uur.</text:p>
            <text:p text:style-name="common-al">Activiteit(en): Afwijken bestaande verkeerssituatie, Alcohol (evenement), Evenement, Gebruik openbare ruimte, Produceren geluid, Reclame</text:p>
            <text:p text:style-name="common-al">Het besluit is verstuurd op <text:span text:style-name="nadrukvet">17 maart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73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3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3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122</meta:user-defined>
    <meta:user-defined meta:name="DCTERMS.abstract">het organiseren van de wielerronde van 't Loo in Bergeijk op  20 september 2025 van 09:00 00 uur tot en met 21:00 uur.</meta:user-defined>
    <dc:language>nl</dc:language>
    <meta:user-defined meta:name="OVERHEIDop.locatietype/OVERHEIDop.gebiedsmarkering">Punt</meta:user-defined>
    <meta:user-defined meta:name="DC.title">Vergunning voor het organiseren van de wielerronde van 't Loo in Bergeijk op 20 september 2025 van 09:00 00 uur tot en met 21:00 uur.</meta:user-defined>
    <meta:user-defined meta:name="DCTERMS.W3CDTF/DCTERMS.available">2025-03-19</meta:user-defined>
    <meta:user-defined meta:name="DCTERMS.W3CDTF/OVERHEIDop.jaargang">2025</meta:user-defined>
    <meta:user-defined meta:name="OVERHEIDop.publicationIssue">116732</meta:user-defined>
    <meta:user-defined meta:name="OVERHEIDop.GmbID/DC.identifier">gmb-2025-116732</meta:user-defined>
    <meta:user-defined meta:name="OVERHEIDop.versieInformatie"/>
  </office:meta>
</office:document-meta>
</file>