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wegen, Nieuwkoop - het organiseren van de Avondvierdaagse,2 t/m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zaaknummer Z2025-00001258 - aanvraag evenementenvergunning voor het organiseren van de Avondvierdaagse 2 t/m 5 juni 2025 - ingekomen op 13 maart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7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8</meta:user-defined>
    <dc:language>nl</dc:language>
    <meta:user-defined meta:name="OVERHEIDop.locatietype/OVERHEIDop.gebiedsmarkering">Vlak</meta:user-defined>
    <meta:user-defined meta:name="DC.title">Aanvraag evenementenvergunning, diverse wegen, Nieuwkoop - het organiseren van de Avondvierdaagse,2 t/m 5 juni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31</meta:user-defined>
    <meta:user-defined meta:name="OVERHEIDop.GmbID/DC.identifier">gmb-2025-116731</meta:user-defined>
    <meta:user-defined meta:name="OVERHEIDop.versieInformatie"/>
  </office:meta>
</office:document-meta>
</file>