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nieuwen en aanpassen dakkapel voorgevel, vernieuwen en aanpassen gevelkozijnen en keimen gevels en nieuwe dakpannen, Weipoortseweg 13 2381 NB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928</text:p>
            <text:p text:style-name="common-al">
            <text:span text:style-name="nadrukvet">Ingekomen:</text:span> 12-03-2025</text:p>
            <text:p text:style-name="common-al">
            <text:span text:style-name="nadrukvet">Locatie:</text:span> Weipoortseweg 13 2381NB Zoeterwoude</text:p>
            <text:p text:style-name="common-al">
            <text:span text:style-name="nadrukvet">Projectomschrijving:</text:span> Weipoortseweg 13: Vernieuwen en aanpassen dakkapel voorgevel, vernieuwen en aanpassen gevelkozijnen en keimen gevels en nieuwe dakpan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67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928</meta:user-defined>
    <meta:user-defined meta:name="DCTERMS.abstract">Weipoortseweg 13: Vernieuwen en aanpassen dakkapel voorgevel, vernieuwen en aanpassen gevelkozijnen en keimen gevels en nieuw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nieuwen en aanpassen dakkapel voorgevel, vernieuwen en aanpassen gevelkozijnen en keimen gevels en nieuwe dakpannen, Weipoortseweg 13 2381 NB Zoeterwou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28</meta:user-defined>
    <meta:user-defined meta:name="OVERHEIDop.GmbID/DC.identifier">gmb-2025-116728</meta:user-defined>
    <meta:user-defined meta:name="OVERHEIDop.versieInformatie"/>
  </office:meta>
</office:document-meta>
</file>