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aanvraag ontheffing geluid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maart 2025 een aanvraag voor een ontheffing aan Hefbrug 7 in Houten ontvangen. De ontheffing heeft als kenmerk LG869573. De ontheffing is aangevraagd voor </text:p>
            <text:p text:style-name="common-al">19 april 2025 van 12.00 tot 20.00 uur – Thuiswedstrijden selectie</text:p>
            <text:p text:style-name="common-al">14 mei 2025 van 11.00 tot 20.00 uur – Schoolkorfbal </text:p>
            <text:p text:style-name="common-al">17 mei 2025 van 12.00 tot 20.00 uur - Thuiswedstrijden selectie</text:p>
            <text:p text:style-name="common-al">24 mei 2025 van 12.00 tot 20.00 uur - Thuiswedstrijden selectie</text:p>
            <text:p text:style-name="common-al">29 mei 2025 van 09.00 tot 21.00 uur - Hemelvaarttoernooi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67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fbrug 7, aanvraag ontheffing geluidgrenswaar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26</meta:user-defined>
    <meta:user-defined meta:name="OVERHEIDop.GmbID/DC.identifier">gmb-2025-116726</meta:user-defined>
    <meta:user-defined meta:name="OVERHEIDop.versieInformatie"/>
  </office:meta>
</office:document-meta>
</file>