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Monte Carlo Den Helder  B.V., Willemsoord 52 B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7 maart 2025 aan het onderstaande bedrijf een exploitatievergunning heeft verleend:</text:p>
            <text:p text:style-name="common-al"/>
            <text:p text:style-name="common-al">Naam: Monte Carlo Den Helder B.V. </text:p>
            <text:p text:style-name="common-al">Adres: Willemsoord 52 B </text:p>
            <text:p text:style-name="common-al">Woonplaats: Den Helder</text:p>
            <text:p text:style-name="common-al"/>
            <text:p text:style-name="common-al">Zaaknummer: 29700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7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Monte Carlo Den Helder  B.V., Willemsoord 52 B, 1781 AS Den Helder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723</meta:user-defined>
    <meta:user-defined meta:name="OVERHEIDop.GmbID/DC.identifier">gmb-2025-116723</meta:user-defined>
    <meta:user-defined meta:name="OVERHEIDop.versieInformatie"/>
  </office:meta>
</office:document-meta>
</file>