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rging aan de Albert Cuijpstraat 12, 2391 X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groten van de berging aan  de Albert Cuijpstraat 12, 2391 XN Hazerswoude-Dorp, geregistreerd onder nr. 048435173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1-2025. De gemeente neemt daarover waarschijnlijk voor 04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7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17311</meta:user-defined>
    <meta:user-defined meta:name="DCTERMS.abstract">Aanvraag vergunning voor het vergroten van de berging aan de  Albert Cuijpstraat 12, 2391 XN Hazerswoude-Dorp</meta:user-defined>
    <dc:language>nl</dc:language>
    <meta:user-defined meta:name="OVERHEIDop.locatietype/OVERHEIDop.gebiedsmarkering">Punt</meta:user-defined>
    <meta:user-defined meta:name="DC.title">Aanvraag vergunning voor het vergroten van de berging aan de Albert Cuijpstraat 12, 2391 XN Hazerswoude-Dorp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72</meta:user-defined>
    <meta:user-defined meta:name="OVERHEIDop.GmbID/DC.identifier">gmb-2025-11672</meta:user-defined>
    <meta:user-defined meta:name="OVERHEIDop.versieInformatie"/>
  </office:meta>
</office:document-meta>
</file>