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288, Singelweg 7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Singelweg 7 in Heerde, het college verlengt de termijn om te beslissen over het uitbouwen van de woning en het plaatsen van een dakkapel met 6 weken, verzonden op 17 maart 2025 (zaaknummer R2025-002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67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288</meta:user-defined>
    <meta:user-defined meta:name="DCTERMS.abstract">Betreft: Beschikking verlenging beslistermijn op locatie Singelweg 7, 8181LB Heerde</meta:user-defined>
    <dc:language>nl</dc:language>
    <meta:user-defined meta:name="OVERHEIDop.locatietype/OVERHEIDop.gebiedsmarkering">Vlak</meta:user-defined>
    <meta:user-defined meta:name="DC.title">Kennisgeving termijnverlenging R2025-00288, Singelweg 7, 8181LB Heer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711</meta:user-defined>
    <meta:user-defined meta:name="OVERHEIDop.GmbID/DC.identifier">gmb-2025-116711</meta:user-defined>
    <meta:user-defined meta:name="OVERHEIDop.versieInformatie"/>
  </office:meta>
</office:document-meta>
</file>