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Paardeweijdt 8, 1851CT Heiloo, het vergroten van de woning (dakopbouw), verzenddatum 17 maart 2025 (Z2025-000013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1671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1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1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99</meta:user-defined>
    <meta:user-defined meta:name="DCTERMS.abstract">Paardeweijdt 8, 1851CT Heiloo, het vergroten van de woning (dakopbouw), verzenddatum 17 maart 2025 (Z2025-00001399)</meta:user-defined>
    <dc:language>nl</dc:language>
    <meta:user-defined meta:name="OVERHEIDop.locatietype/OVERHEIDop.gebiedsmarkering">Vlak</meta:user-defined>
    <meta:user-defined meta:name="DC.title">Gemeente Heiloo, aanvraag omgevingsvergunning (regulier) verleend, Paardeweijdt 8, 1851CT Heiloo, het vergroten van de woning (dakopbouw), verzenddatum 17 maart 2025 (Z2025-00001399)</meta:user-defined>
    <meta:user-defined meta:name="DCTERMS.W3CDTF/DCTERMS.available">2025-03-19</meta:user-defined>
    <meta:user-defined meta:name="DCTERMS.W3CDTF/OVERHEIDop.jaargang">2025</meta:user-defined>
    <meta:user-defined meta:name="OVERHEIDop.publicationIssue">116710</meta:user-defined>
    <meta:user-defined meta:name="OVERHEIDop.GmbID/DC.identifier">gmb-2025-116710</meta:user-defined>
    <meta:user-defined meta:name="OVERHEIDop.versieInformatie"/>
  </office:meta>
</office:document-meta>
</file>