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nieuwbouw woning , Meresteijn 16, 3155X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nieuwbouw woning op locatie Meresteijn 16, 3155XK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2302 onder zaaknummer Z2024-0000067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7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0</meta:user-defined>
    <meta:user-defined meta:name="DCTERMS.abstract">Betreft: Beschikking op aanvraag op locatie Meresteijn 16, 3155XK Maasland</meta:user-defined>
    <dc:language>nl</dc:language>
    <meta:user-defined meta:name="DC.title">Omgevingsvergunning met buitenplanse omgevingsplanactiviteit (BOPA) - het oprichten van een nieuwbouw woning , Meresteijn 16, 3155XK Maasland</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32</meta:user-defined>
    <meta:user-defined meta:name="OVERHEIDop.publicationIssue">116709</meta:user-defined>
    <meta:user-defined meta:name="OVERHEIDop.GmbID/DC.identifier">gmb-2025-116709</meta:user-defined>
    <meta:user-defined meta:name="OVERHEIDop.versieInformatie"/>
  </office:meta>
</office:document-meta>
</file>