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lazina Kouwenbergzoom       25/0003995  AS25/0172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Clazina Kouwenbergzoom;</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Clazina Kouwenbergzoom, ter hoogte van nr. 166, tegenover woonblok 160-29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Clazina Kouwenbergzoom, ter hoogte van nr. 166, tegenover woonblok 160-296,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70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0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0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Clazina Kouwenbergzoom 1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3-19</meta:user-defined>
    <meta:user-defined meta:name="OVERHEIDop.externeBijlage">Verkeersbesluit Clazina Kouwenbergzoom 166|exb-2025-10131</meta:user-defined>
    <meta:user-defined meta:name="DCTERMS.W3CDTF/OVERHEIDop.jaargang">2025</meta:user-defined>
    <meta:user-defined meta:name="OVERHEIDop.publicationIssue">116708</meta:user-defined>
    <meta:user-defined meta:name="OVERHEIDop.GmbID/DC.identifier">gmb-2025-116708</meta:user-defined>
    <meta:user-defined meta:name="OVERHEIDop.versieInformatie"/>
  </office:meta>
</office:document-meta>
</file>