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Johannes van Eindhovenstraat 6 5611T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903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ohannes van Eindhovenstraat 6 5611TL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7-03-2025 </text:p>
            <text:p text:style-name="common-al"> Heeft u direct belang bij deze beslissing? Dan kunt u binnen zes weken, na 17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670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70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70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903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Johannes van Eindhovenstraat 6 5611TL Eindhov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706</meta:user-defined>
    <meta:user-defined meta:name="OVERHEIDop.GmbID/DC.identifier">gmb-2025-116706</meta:user-defined>
    <meta:user-defined meta:name="OVERHEIDop.versieInformatie"/>
  </office:meta>
</office:document-meta>
</file>