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kundig versterken van de woning. (NCG: BKV Stadsweg 87 Ten Boer RL), Stadsweg 87, 9791 KC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kundig versterken van de woning. (NCG: BKV Stadsweg 87 Ten Boer RL) aan Stadsweg 87  te Ten Boer  </text:span>
            <text:span text:style-name="nadrukvet"/>
          </text:p>
            <text:p text:style-name="common-al">De gemeente Groningen heeft een aanvraag voor een omgevingsvergunning reguliere procedure ontvangen. De vergunning is aangevraagd voor het bouwkundig versterken van de woning. (NCG: BKV Stadsweg 87 Ten Boer RL) aan Stadsweg 87  te Ten Boer  , dossiernummer GRN-000164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70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447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kundig versterken van de woning. (NCG: BKV Stadsweg 87 Ten Boer RL), Stadsweg 87, 9791 KC Ten Boer</meta:user-defined>
    <meta:user-defined meta:name="OVERHEIDop.datumEindeReactietermijn">2025-04-30</meta:user-defined>
    <meta:user-defined meta:name="OVERHEIDop.terinzageleggingBG">https://groningen.lokalebekendmakingen.nl/case/1:9822:95798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02</meta:user-defined>
    <meta:user-defined meta:name="OVERHEIDop.GmbID/DC.identifier">gmb-2025-116702</meta:user-defined>
    <meta:user-defined meta:name="OVERHEIDop.versieInformatie"/>
  </office:meta>
</office:document-meta>
</file>