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overkapping op bestaand balkon Septemberplein 27 5691D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overkapping op bestaand balkon, </text:p>
            <text:p text:style-name="common-al">Locatie: 17 Septemberplein 27 5691DG Son en Breugel</text:p>
            <text:p text:style-name="common-al">Ontvangen op: 30-12-2024</text:p>
            <text:p text:style-name="common-al">Zaaknummer: 0848244030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67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40301</meta:user-defined>
    <meta:user-defined meta:name="DCTERMS.abstract">plaatsen van een overkapping op bestaand balkon, 17 Septemberplein 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overkapping op bestaand balkon Septemberplein 27 5691DG Son en Breugel:</meta:user-defined>
    <meta:user-defined meta:name="OVERHEIDop.datumEindeReactietermijn">2025-02-23</meta:user-defined>
    <meta:user-defined meta:name="OVERHEIDop.terinzageleggingBG">https://mijnpublicaties.nl/Publicatie/a3fb0cd6-fa57-4917-e1dc-08dd07bb90d0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70</meta:user-defined>
    <meta:user-defined meta:name="OVERHEIDop.GmbID/DC.identifier">gmb-2025-11670</meta:user-defined>
    <meta:user-defined meta:name="OVERHEIDop.versieInformatie"/>
  </office:meta>
</office:document-meta>
</file>