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leeg 21, 6909ED Babberich het stoken van snoeihout met beoogde stookdatum 2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5-00000628 voor een stookontheffing op locatie Sleeg 21, 6909ED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66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28</meta:user-defined>
    <dc:language>nl</dc:language>
    <meta:user-defined meta:name="OVERHEIDop.locatietype/OVERHEIDop.gebiedsmarkering">Punt</meta:user-defined>
    <meta:user-defined meta:name="DC.title">Kennisgeving besluit op aanvraag Sleeg 21, 6909ED Babberich het stoken van snoeihout met beoogde stookdatum 23 maart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94</meta:user-defined>
    <meta:user-defined meta:name="OVERHEIDop.GmbID/DC.identifier">gmb-2025-116694</meta:user-defined>
    <meta:user-defined meta:name="OVERHEIDop.versieInformatie"/>
  </office:meta>
</office:document-meta>
</file>