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aanvraag evenementenvergunning Heerlijk Houten Festival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1 maart 2025 een aanvraag voor een evenementenvergunning ontvangen. De vergunning is aangevraagd voor het Heerlijk Houten Festival op 29 mei 2025 van 12.00 tot 19.00 uur aan Plein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669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9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9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aanvraag evenementenvergunning Heerlijk Houten Festival</meta:user-defined>
    <meta:user-defined meta:name="DCTERMS.W3CDTF/DCTERMS.available">2025-03-19</meta:user-defined>
    <meta:user-defined meta:name="DCTERMS.W3CDTF/OVERHEIDop.jaargang">2025</meta:user-defined>
    <meta:user-defined meta:name="OVERHEIDop.publicationIssue">116692</meta:user-defined>
    <meta:user-defined meta:name="OVERHEIDop.GmbID/DC.identifier">gmb-2025-116692</meta:user-defined>
    <meta:user-defined meta:name="OVERHEIDop.versieInformatie"/>
  </office:meta>
</office:document-meta>
</file>