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toestaan tijdelijke woonunit ivm vervangende nieuwbouw voor de duur van 1 jaar Hortemansdijk 6, 2811HC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heeft de Omgevingsdienst Midden-Holland (ODMH) namens gemeente Bodegraven-Reeuwijk besloten om de beslistermijn van de aanvraag met kenmerk 2025-00002798 voor toestaan tijdelijke woonunit ivm vervangende nieuwbouw voor de duur van 1 jaar op het adres Hortemansdijk 6 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66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279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toestaan tijdelijke woonunit ivm vervangende nieuwbouw voor de duur van 1 jaar Hortemansdijk 6, 2811HC Reeuw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91</meta:user-defined>
    <meta:user-defined meta:name="OVERHEIDop.GmbID/DC.identifier">gmb-2025-116691</meta:user-defined>
    <meta:user-defined meta:name="OVERHEIDop.versieInformatie"/>
  </office:meta>
</office:document-meta>
</file>