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oncert of muziekfeest | KingsNight &amp;amp; KingsDay Hofplein Alkmaar 2025 | 25-04-202, hof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fplein Alkmaar<text:span text:style-name="nadrukvet">; </text:span>KingsNight &amp; KingsDay Hofplein Alkmaar 2025</text:p>
            <text:p text:style-name="common-al">
            
          </text:p>
            <text:p text:style-name="common-al">Datum ontvangst: 31-12-2024</text:p>
            <text:p text:style-name="last-al">Zaaknummer: 0000970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6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0027</meta:user-defined>
    <dc:language>nl</dc:language>
    <meta:user-defined meta:name="OVERHEIDop.locatietype/OVERHEIDop.gebiedsmarkering">Vlak</meta:user-defined>
    <meta:user-defined meta:name="DC.title">Algemene plaatselijke verordening Aangevraagd: Concert of muziekfeest | KingsNight &amp;amp; KingsDay Hofplein Alkmaar 2025 | 25-04-202, hofplein alkmaa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69</meta:user-defined>
    <meta:user-defined meta:name="OVERHEIDop.GmbID/DC.identifier">gmb-2025-11669</meta:user-defined>
    <meta:user-defined meta:name="OVERHEIDop.versieInformatie"/>
  </office:meta>
</office:document-meta>
</file>