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familiemarkt Zegveld op 13 en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6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792</meta:user-defined>
    <meta:user-defined meta:name="DCTERMS.abstract">het afsluiten van een gedeelte van de weg tijdens de Familiemarkt Zegveld op 13 en 14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89</meta:user-defined>
    <meta:user-defined meta:name="OVERHEIDop.GmbID/DC.identifier">gmb-2025-116689</meta:user-defined>
    <meta:user-defined meta:name="OVERHEIDop.versieInformatie"/>
  </office:meta>
</office:document-meta>
</file>