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parkeervoorziening en het aanleggen van een in-uitrit aan Horst, percelen, sectie I, nummers 2529,2530 en 278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rst ong, percelen, sectie I, nummers 2529,2530 en 2788 te Kaatsheuvel,</text:span> <text:span text:style-name="nadrukcur">Verzoeklocatie 2025013100594, </text:span>realiseren van een parkeervoorziening en het aanleggen van een in-uitrit (0809Z2504006 verzonden 11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68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09Z2504006 </meta:user-defined>
    <dc:language>nl</dc:language>
    <meta:user-defined meta:name="OVERHEIDop.locatietype/OVERHEIDop.gebiedsmarkering">Weg</meta:user-defined>
    <meta:user-defined meta:name="DC.title">Ingetrokken aanvraag voor het realiseren van een parkeervoorziening en het aanleggen van een in-uitrit aan Horst, percelen, sectie I, nummers 2529,2530 en 2788 te Kaatsheuv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87</meta:user-defined>
    <meta:user-defined meta:name="OVERHEIDop.GmbID/DC.identifier">gmb-2025-116687</meta:user-defined>
    <meta:user-defined meta:name="OVERHEIDop.versieInformatie"/>
  </office:meta>
</office:document-meta>
</file>