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noordkant van de woning, Zwanenbalg 1303 1788Z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1303 1788ZC Julianadorp, plaatsen van een dakkapel aan de noordkant van de woning</text:p>
            <text:p text:style-name="common-al">Datum ontvangst: 14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6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58</meta:user-defined>
    <meta:user-defined meta:name="DCTERMS.abstract">plaatsen van een dakkapel aan de noord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noordkant van de woning, Zwanenbalg 1303 1788ZC Julianador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85</meta:user-defined>
    <meta:user-defined meta:name="OVERHEIDop.GmbID/DC.identifier">gmb-2025-116685</meta:user-defined>
    <meta:user-defined meta:name="OVERHEIDop.versieInformatie"/>
  </office:meta>
</office:document-meta>
</file>