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zande, Hof te Zandeplein 20 kadastraal bekend als HTN01 H 3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en garage aanbouwen aan woning en een oprit aanleggen aan Kloosterzande, Hof te Zandeplein 20 kadastraal bekend als HTN01 H 3698</text:span>
          </text:p>
            <text:p text:style-name="common-al">De gemeente Gemeente Hulst heeft een aanvraag voor een omgevingsvergunning ontvangen. De vergunning is aangevraagd voor een garage aanbouwen aan woning en een oprit aanleggen aan Kloosterzande, Hof te Zandeplein 20 kadastraal bekend als HTN01 H 3698.</text:p>
            <text:p text:style-name="common-al">
            
          </text:p>
            <text:p text:style-name="common-al">Zaaknummer: 06778233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668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8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8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23322</meta:user-defined>
    <meta:user-defined meta:name="DCTERMS.abstract">Aanvraag vergunning voor 0677823322 een garage aanbouwen aan woning en een oprit aanleggen aan Kloosterzande, Hof te Zandeplein 20 kadastraal bekend als HTN01 H 3698</meta:user-defined>
    <dc:language>nl</dc:language>
    <meta:user-defined meta:name="OVERHEIDop.locatietype/OVERHEIDop.gebiedsmarkering">Vlak</meta:user-defined>
    <meta:user-defined meta:name="DC.title">Aanvraag omgevingsvergunning, Kloosterzande, Hof te Zandeplein 20 kadastraal bekend als HTN01 H 3698</meta:user-defined>
    <meta:user-defined meta:name="DCTERMS.W3CDTF/DCTERMS.available">2025-03-19</meta:user-defined>
    <meta:user-defined meta:name="DCTERMS.W3CDTF/OVERHEIDop.jaargang">2025</meta:user-defined>
    <meta:user-defined meta:name="OVERHEIDop.publicationIssue">116682</meta:user-defined>
    <meta:user-defined meta:name="OVERHEIDop.GmbID/DC.identifier">gmb-2025-116682</meta:user-defined>
    <meta:user-defined meta:name="OVERHEIDop.versieInformatie"/>
  </office:meta>
</office:document-meta>
</file>