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straat 5a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maart 2025</text:p>
            <text:p text:style-name="common-al">het ver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6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aanvraag op locatie Nieuwstraat 5a, 5384T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euwstraat 5a, 5384TC Heesc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678</meta:user-defined>
    <meta:user-defined meta:name="OVERHEIDop.GmbID/DC.identifier">gmb-2025-116678</meta:user-defined>
    <meta:user-defined meta:name="OVERHEIDop.versieInformatie"/>
  </office:meta>
</office:document-meta>
</file>