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aan Jan Hamerstraat 46, 8172XG Vaassen (122837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schuur aan Jan Hamerstraat 46, 8172XG Vaassen. </text:p>
            <text:p text:style-name="common-al">Datum aanvraag:  15-03-2025</text:p>
            <text:p text:style-name="common-al">Zaaknummer : 122837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667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7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7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46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schuur aan Jan Hamerstraat 46, 8172XG Vaassen (1228372)</meta:user-defined>
    <meta:user-defined meta:name="DCTERMS.W3CDTF/DCTERMS.available">2025-03-19</meta:user-defined>
    <meta:user-defined meta:name="DCTERMS.W3CDTF/OVERHEIDop.jaargang">2025</meta:user-defined>
    <meta:user-defined meta:name="OVERHEIDop.publicationIssue">116676</meta:user-defined>
    <meta:user-defined meta:name="OVERHEIDop.GmbID/DC.identifier">gmb-2025-116676</meta:user-defined>
    <meta:user-defined meta:name="OVERHEIDop.versieInformatie"/>
  </office:meta>
</office:document-meta>
</file>