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ogeweg 4 Zorgvl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13 maart 2025) hebben verleend voor het bouwen van een bedrijfswoning bij een bestaande schuur, het gebruik van het perceel, het gebruik van de schuur en de aanleg van een wasplaats op het adres Hogeweg 4 in Zorgvlied. De omgevingsvergunning is verleend voor de activiteiten bouwen en handelen in strijd met regels ruimtelijke ordening. </text:p>
            <text:p text:style-name="common-al">
            <text:span text:style-name="nadrukvet">Inzage </text:span>
          </text:p>
            <text:p text:style-name="common-al">De stukken zijn op afspraak in te zien, hiervoor kunt u bellen met telefoonnummer 14 0521. U kunt stukken ook digitaal bekijken op www.omgevingswet.overheid.nl/regels-op-de-kaart. Bij "documenten zoeken" kunt u NL.IMRO.1701.509AFWHogeweg4ZV-0002. gebruiken. </text:p>
            <text:p text:style-name="common-al">
            <text:span text:style-name="nadrukvet">Beroep </text:span>
          </text:p>
            <text:p text:style-name="common-al">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26344 vermelden. </text:p>
            <text:p text:style-name="common-al">
            <text:span text:style-name="nadrukvet">Voorlopige voorziening </text:span>
          </text:p>
            <text:p text:style-name="common-al">Een verzoek om voorlopige voorziening moet worden gericht aan de Voorzieningenrechter van de rechtbank. </text:p>
            <text:p text:style-name="common-al">
            <text:span text:style-name="nadrukvet">Contact </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66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6344</meta:user-defined>
    <dc:language>nl</dc:language>
    <meta:user-defined meta:name="OVERHEIDop.locatietype/OVERHEIDop.gebiedsmarkering">Adres</meta:user-defined>
    <meta:user-defined meta:name="DC.title">Verleende omgevingsvergunning (uitgebreid) Hogeweg 4 Zorgvlied</meta:user-defined>
    <meta:user-defined meta:name="DCTERMS.W3CDTF/DCTERMS.available">2025-03-19</meta:user-defined>
    <meta:user-defined meta:name="DCTERMS.W3CDTF/OVERHEIDop.jaargang">2025</meta:user-defined>
    <meta:user-defined meta:name="OVERHEIDop.publicationIssue">116675</meta:user-defined>
    <meta:user-defined meta:name="OVERHEIDop.GmbID/DC.identifier">gmb-2025-116675</meta:user-defined>
    <meta:user-defined meta:name="OVERHEIDop.versieInformatie"/>
  </office:meta>
</office:document-meta>
</file>