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veld 8, 5388C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maart 2025</text:p>
            <text:p text:style-name="common-al">het verbouwen van de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6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2</meta:user-defined>
    <meta:user-defined meta:name="DCTERMS.abstract">Betreft: aanvraag op locatie Kerkveld 8, 5388CG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Kerkveld 8, 5388CG Nistelro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670</meta:user-defined>
    <meta:user-defined meta:name="OVERHEIDop.GmbID/DC.identifier">gmb-2025-116670</meta:user-defined>
    <meta:user-defined meta:name="OVERHEIDop.versieInformatie"/>
  </office:meta>
</office:document-meta>
</file>